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de leden <text:span text:style-name="ifm_span_font.bold_ifm">Bruins Slot</text:span> (CDA) en <text:span text:style-name="ifm_span_font.bold_ifm">Voortman</text:span> (GroenLinks) aan de Minister van Volksgezondheid, Welzijn en Sport over <text:span text:style-name="ifm_span_font.italic_ifm">Physician Assistants in de GGZ</text:span> (ingezonden 9 december 2016).</text:p>
      <text:p text:style-name="ifm_p_font.roman_mt.3.76mm_ifm">Antwoord van Minister <text:span text:style-name="ifm_span_font.bold_ifm">Schippers</text:span> (Volksgezondheid, Welzijn en Sport) (ontvangen 22 december 2016).</text:p>
      <text:p text:style-name="ifm_p_mt.3.76mm_ifm">Vraag 1</text:p>
      <text:p text:style-name="ifm_p_ifm">Bent u bekend met de beslissing van de Nederlandse Zorgautoriteit (NZa) omtrent de DBC beroepentabel in de Geestelijke Gezondheidszorg (GGZ) en het niet opnemen van de Physician Assistant (PA) in deze beroepentabel?<text:note text:id="ID-2016Z23612-d37e61" text:note-class="footnote"><text:note-citation text:label="1 ">1</text:note-citation><text:note-body><text:p text:style-name="ifm_p_font.normal_size.6.93pt_mt..5mm_indent.-0.1161in_mleft.0.1161in_ifm">NZa, nadere regel «Gespecialiseerde geestelijke gezondheidszorg« (NR/REG-1729) en NZa, «Tariefbeschikking gespecialiseerde geestelijke gezondheidszorg» (TB/REG-17600–02)</text:p></text:note-body></text:note></text:p>
      <text:p text:style-name="ifm_p_mt.3.76mm_ifm">Antwoord 1</text:p>
      <text:p text:style-name="ifm_p_ifm">Ja</text:p>
      <text:p text:style-name="ifm_p_mt.3.76mm_ifm">Vraag 2</text:p>
      <text:p text:style-name="ifm_p_ifm">Klopt het dat de NZa hiermee Physician Assistants in de GGZ het recht ontneemt tot het zelfstandig openen van een DBC en daarmee de mogelijkheid om «tijd te schrijven» in de DBC-systematiek voor de GGZ?</text:p>
      <text:p text:style-name="ifm_p_mt.3.76mm_ifm">Antwoord 2</text:p>
      <text:p text:style-name="ifm_p_ifm">Nee, deze bevoegdheid had de Physician Assistant voorheen niet. Er is daarmee dus geen sprake van nieuw beleid of het ontnemen van een mogelijkheid of recht.</text:p>
      <text:p text:style-name="ifm_p_mt.3.76mm_ifm">Vraag 3</text:p>
      <text:p text:style-name="ifm_p_ifm">Wat is volgens u de reden dat de NZa de Physican Assistant niet opneemt in de beroepentabel in de GGZ? Bent u het inhoudelijk eens met deze beslissing?</text:p>
      <text:p text:style-name="ifm_p_mt.3.76mm_ifm">Antwoord 3</text:p>
      <text:p text:style-name="ifm_p_ifm">De NZa heeft zich gebaseerd op het advies van het Netwerk Kwaliteitsontwikkeling GGZ. Het Netwerk heeft geadviseerd de Physician Assistant niet op te nemen in de beroepentabel omdat het momenteel onvoldoende duidelijk is op welke wijze de Physician Assistant-psychiatrie een duidelijke toevoeging is ten opzichte van de reeds bestaande beroepen. Over de meerwaarde voor de patiënten in de GGz is op dit moment nog onvoldoende bekend. Het is volgens het Netwerk aan de beroepsgroep zelf om zich hiervoor in te spannen.</text:p>
      <text:p text:style-name="ifm_p_ifm">Het is aan de NZa om te bepalen welke beroepen zij opneemt in haar beroepentabel.</text:p>
      <text:p text:style-name="ifm_p_mt.3.76mm_ifm">Vraag 4</text:p>
      <text:p text:style-name="ifm_p_ifm">Gaat de beslissing van de NZa in tegen de wetgeving zoals vastgelegd in Experimenteerartikel 36a van de Wet BIG? Is dit een beslissing die de Nza kan nemen? Beslist de Nza hiermee over uitvoering van een wettelijke regeling?</text:p>
      <text:p text:style-name="ifm_p_mt.3.76mm_ifm">Antwoord 4</text:p>
      <text:p text:style-name="ifm_p_ifm">De beslissing van de NZa gaat niet in tegen het experimenteerartikel in de Wet BIG. Physician Assistants kunnen werkzaam zijn in de GGZ. De NZa beslist niet over de uitvoering van de Wet BIG, wel over de beroepentabel die leidend is voor wie mag tijdschrijven in de GGZ.</text:p>
      <text:p text:style-name="ifm_p_mt.3.76mm_ifm">Vraag 5 en 6</text:p>
      <text:p text:style-name="ifm_p_ifm">Bent u van oordeel dat deze beslissing taakherschikking van de psychiaters naar de Physician Assistants in de weg staat? Zo nee, waarom niet?</text:p>
      <text:p text:style-name="ifm_p_ifm">Druist dit niet in tegen het beleid «juiste zorgverlener op juiste plaats» die u in gang heeft gezet? Zo nee, waarom niet?</text:p>
      <text:p text:style-name="ifm_p_mt.3.76mm_ifm">Antwoord 5 en 6</text:p>
      <text:p text:style-name="ifm_p_ifm">Het doel van taakherschikking is vooral het meer doelmatig organiseren van het proces van zorgverlening teneinde ook de bestaande personele en materiële capaciteit beter te benutten. Het inzetten van het juiste niveau van deskundigheid voor een bepaalde zorgvraag draagt bij aan zowel de kwaliteit van zorg als het betaalbaar houden van de zorg. Niet alle handelingen dienen te worden uitgevoerd door de medisch specialist. Taakherschikking van psychiaters naar Physician Assistants is mogelijk. Hiervoor is opname op de beroepentabel geen voorwaarde. Het is aan zorgaanbieders om te beslissen wanneer zij welke beroepsbeoefenaren inschakelen.</text:p>
      <text:p text:style-name="ifm_p_mt.3.76mm_ifm">Vraag 7</text:p>
      <text:p text:style-name="ifm_p_ifm">Bent u op de hoogte dat Physician Assistants in de GGZ worden ontslagen en niet aangenomen worden in instellingen vanwege deze beslissing van de NZa? Zo ja, wat vindt u hiervan?</text:p>
      <text:p text:style-name="ifm_p_mt.3.76mm_ifm">Antwoord 7</text:p>
      <text:p text:style-name="ifm_p_ifm">Zie het antwoord op vraag 2, de PA had deze bevoegdheid ook niet, er is geen sprake van nieuw beleid.</text:p>
      <text:p text:style-name="ifm_p_mt.3.76mm_ifm">Vraag 8</text:p>
      <text:p text:style-name="ifm_p_ifm">Vindt u het zorgelijk dat de beslissing van de NZa het ongewenst effect teweeg brengt dat taakherschikking van de psychiater naar de Physician Assistant als manier om doelmatiger te werken en het tekort aan psychiaters op te vangen vrijwel niet meer mogelijk is?</text:p>
      <text:p text:style-name="ifm_p_mt.3.76mm_ifm">Antwoord 8</text:p>
      <text:p text:style-name="ifm_p_ifm">Ik ga ervan uit dat zorgaanbieders zelf de doelmatigheid van hun personele inzet bewaken. Zoals blijkt uit het antwoord op vraag 6 bestaan er mogelijkheden voor taakherschikking van psychiaters naar Physician Assistants.</text:p>
      <text:p text:style-name="ifm_p_mt.3.76mm_ifm">Vraag 9</text:p>
      <text:p text:style-name="ifm_p_ifm">Bent u bereid met de NZa en de beroepsvereniging van Physician Assistants (NAPA) hierover in gesprek te gaan? Zo nee, waarom niet?</text:p>
      <text:p text:style-name="ifm_p_mt.3.76mm_ifm">Antwoord 9</text:p>
      <text:p text:style-name="ifm_p_ifm">De NZa spreekt zelf met de beroepsvereniging, dat is ook aan de N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oortman over Physician Assistants in de GGZ</dc:title>
    <meta:user-defined meta:name="OVERHEIDop.ParlID/DC.identifier">ah-tk-20162017-846</meta:user-defined>
    <meta:user-defined meta:name="OVERHEIDop.vraagnummer">2016Z23612</meta:user-defined>
    <meta:user-defined meta:name="OVERHEIDop.aanhangselNummer">84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de leden Bruins Slot en Voortman over Physician Assistants in de GGZ</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