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0</text:p>
      <text:p text:style-name="ifm_p_font.roman_mt.3.76mm_ifm">Vragen van de leden <text:span text:style-name="ifm_span_font.bold_ifm">Vermue</text:span> en <text:span text:style-name="ifm_span_font.bold_ifm">Asante</text:span> (beiden PvdA) aan de Minister en de Staatssecretaris van Onderwijs, Cultuur en Wetenschap over <text:span text:style-name="ifm_span_font.italic_ifm">het vertrek van een leerling van het Waterlant College</text:span> (ingezonden 20 oktober 2016).</text:p>
      <text:p text:style-name="ifm_p_font.roman_mt.3.76mm_ifm">Antwoord van Staatssecretaris <text:span text:style-name="ifm_span_font.bold_ifm">Dekker</text:span> (Onderwijs, Cultuur en Wetenschap) (ontvangen 21 december 2016). Zie ook Aanhangsel Handelingen, vergaderjaar 2016–2017, nr. 671.</text:p>
      <text:p text:style-name="ifm_p_mt.3.76mm_ifm">Vraag 1</text:p>
      <text:p text:style-name="ifm_p_ifm">Bent u bekend met het artikel: «Mees was enige witte leerling in de klas, na twee maanden is hij van school»?<text:note text:id="ID-2016Z19221-d37e61" text:note-class="footnote"><text:note-citation text:label="1 ">1</text:note-citation><text:note-body><text:p text:style-name="ifm_p_font.normal_size.6.93pt_mt..5mm_indent.-0.1161in_mleft.0.1161in_ifm">http://www.parool.nl/amsterdam/mees-13-was-enige-witte-leerling-in-de-klas-na-twee-maanden-is-hij-van-school~a4395830/</text:p></text:note-body></text:note></text:p>
      <text:p text:style-name="ifm_p_mt.3.76mm_ifm">Antwoord 1</text:p>
      <text:p text:style-name="ifm_p_ifm">Ja.</text:p>
      <text:p text:style-name="ifm_p_mt.3.76mm_ifm">Vraag 2</text:p>
      <text:p text:style-name="ifm_p_ifm">Hoe beoordeelt u de situatie waar Mees en zijn ouders mee geconfronteerd zijn op het Waterlant College?</text:p>
      <text:p text:style-name="ifm_p_mt.3.76mm_ifm">Antwoord 2</text:p>
      <text:p text:style-name="ifm_p_ifm">Ik vind deze situatie zeer onwenselijk. Het moet zoveel mogelijk worden voorkomen dat pestgedrag van leerlingen de aanleiding is tot het vertrek van een leerling naar een andere school. Zie ook het antwoord op vraag 3.</text:p>
      <text:p text:style-name="ifm_p_mt.3.76mm_ifm">Vraag 3</text:p>
      <text:p text:style-name="ifm_p_ifm">Waar kunnen ouders terecht als zij vragen hebben over dergelijke situaties of signalen willen melden van soortgelijke problemen op de school van hun kind?</text:p>
      <text:p text:style-name="ifm_p_mt.3.76mm_ifm">Antwoord 3</text:p>
      <text:p text:style-name="ifm_p_ifm">Hiervoor kunnen ouders in de eerste plaats terecht bij de school. Voor een soepele schoolloopbaan van leerlingen is het belangrijk dat de communicatie tussen school en ouders op orde is, zodat er bij problemen tijdig kan worden gezocht naar een oplossing. Daarnaast kunnen ouders contact opnemen met en eventueel een melding doen bij een vertrouwensinspecteur van de Inspectie van het Onderwijs (hierna: inspectie). Voor informatie en ondersteuning kunnen ouders ook terecht bij de Stichting School en Veiligheid en bij het informatiepunt van Ouders &amp; Onderwijs.</text:p>
      <text:p text:style-name="ifm_p_ifm">In dit specifieke geval is er op verschillende momenten contact geweest tussen de schoolleiding en de inspectie. Ook is er contact geweest tussen de inspectie en de ouders van de leerling. In vervolg op het eerdere contact met de schoolleiding zal de inspectie deze zaak op korte termijn bespreken met het bevoegd gezag van het Waterlant College.</text:p>
      <text:p text:style-name="ifm_p_mt.3.76mm_ifm">Vraag 4</text:p>
      <text:p text:style-name="ifm_p_ifm">Heeft u signalen ontvangen dat dergelijke problemen op meer basis- en middelbare scholen in Nederland spelen en dat ook daar leerlingen om soortgelijke redenen zijn overgestapt naar een andere school? Zo ja, hoeveel scholen betreft dit? Zo nee, deelt u de mening dat het van belang is om zicht te krijgen op de omvang van dit probleem en bent u bereid hier onderzoek naar te doen?</text:p>
      <text:p text:style-name="ifm_p_mt.3.76mm_ifm">Antwoord 4</text:p>
      <text:p text:style-name="ifm_p_ifm">Het komt helaas vaker voor dat kinderen worden gepest op school en naar een andere school gaan om een nieuwe start te maken. Soms krijgt de inspectie daar signalen over. Er zijn bij de inspectie geen concrete signalen bekend van andere situaties waarin pesten direct is gerelateerd aan etniciteit en leidt tot overstappen naar een andere school. Over pestgedrag op zichzelf, zonder dat dit gekoppeld is aan het overstappen van de gepeste leerling naar een andere school, krijgt de inspectie vaker signalen. Dit is een van de aanleidingen geweest voor de wet Veiligheid op school die sinds 1 augustus 2015 van kracht is en die tot doel heeft dat scholen zich inspannen om pesten tegen te gaan. Daarnaast wordt in opdracht van het Ministerie van OCW tweejaarlijks de Veiligheidsmonitor uitgevoerd. Deze monitor brengt de veiligheid in en rond scholen in beeld en gaat hierbij onder meer in op de ervaringen van leerlingen, leerkrachten en ouders met pesten. Uw Kamer ontvangt deze monitor voor het eind van dit jaar.</text:p>
      <text:p text:style-name="ifm_p_mt.3.76mm_ifm">Vraag 5</text:p>
      <text:p text:style-name="ifm_p_ifm">Hoe spreekt u scholen op dit moment aan op hun verantwoordelijkheid met betrekking tot sociale veiligheid in en om de school? Ziet u aanvullende mogelijkheden om de scholen waar dit probleem speelt extra te ondersteunen in het waarborgen van een fijne, veilige plek voor elk kind?</text:p>
      <text:p text:style-name="ifm_p_mt.3.76mm_ifm">Antwoord 5</text:p>
      <text:p text:style-name="ifm_p_ifm">Sociale veiligheid behoort tot de basiskwaliteit van de school. Het is een voorwaarde voor een goed pedagogisch klimaat waarin leerlingen zich ten volle kunnen ontwikkelen. Om scholen te ondersteunen bij deze belangrijke taak hebben de Kinderombudsman en ik, in samenwerking met de sectorraden, in 2013 een plan van aanpak opgesteld om pesten tegen te gaan en sociale veiligheid te vergroten.<text:note text:id="ID-840-d37e133" text:note-class="footnote"><text:note-citation text:label="2 ">2</text:note-citation><text:note-body><text:p text:style-name="ifm_p_font.normal_size.6.93pt_mt..5mm_indent.-0.1161in_mleft.0.1161in_ifm">Kamerstuk 29 240, nr. 52.</text:p></text:note-body></text:note> Onderdeel van de aanpak is ondersteuning door de Stichting School en Veiligheid. Scholen kunnen hier terecht voor informatie, advisering en voor trainingen. Daarnaast biedt de stichting, in samenwerking met de PO-Raad en de VO-raad, scholen de mogelijkheid een Ambassadeur sociale veiligheid in te schakelen. Deze kan scholen helpen bij het vormgeven van hun veiligheidsbeleid. Het ondersteuningsaanbod van de ambassadeurs zal worden uitgebreid.</text:p>
      <text:p text:style-name="ifm_p_ifm">De verantwoordelijkheid van scholen bij het bevorderen van sociale veiligheid is bevestigd met de wet Veiligheid op school die scholen verplicht zorg te dragen voor een veilige school. De school dient een coördinator anti-pestbeleid aan te wijzen en er dient een persoon te zijn die fungeert als aanspreekpunt met betrekking tot pesten voor ouders en leerlingen. Ook moet de school de veiligheidsbeleving van leerlingen jaarlijks monitoren. De inspectie ziet met ingang van augustus 2016 toe op naleving van de zorgplicht veiligheid en het door de school te voeren sociaal veiligheidsbeleid, waaronder de uitvoering van de jaarlijkse monitoring van de veiligheidsbeleving van leerlingen. Waar nodig spreekt de inspectie scholen aan op de naleving van deze wettelijke opdrachten. Dat is bijvoorbeeld het geval als sprake is van ernstige incidenten, maar ook als de resultaten van de monitoring reden geven tot zorg.</text:p>
      <text:p text:style-name="ifm_p_mt.3.76mm_ifm">Vraag 6</text:p>
      <text:p text:style-name="ifm_p_ifm">Deelt u de mening dat segregatie in het onderwijs zo veel mogelijk moet worden voorkomen? Zo ja, welke ondersteuning biedt u scholen bij het realiseren en behouden van een inclusieve school waar iedereen welkom is? Zijn deze maatregelen naar uw mening voldoende? Zo ja, waarom? Zo nee, welke aanvullende maatregelen bent u bereid te nemen?</text:p>
      <text:p text:style-name="ifm_p_mt.3.76mm_ifm">Antwoord 6</text:p>
      <text:p text:style-name="ifm_p_ifm">Het onderwijs heeft een belangrijke rol bij het bevorderen van integratie en het tegengaan van segregatie. Een goed toegankelijk, kwalitatief sterk onderwijssysteem dat alle leerlingen, ongeacht hun achtergrondkenmerken, gelijke kansen biedt staat hierbij voorop. Daarnaast schrijft de wet voor dat schoolbesturen en gemeenten ten minste eenmaal per jaar met elkaar overleggen over het tegengaan van segregatie in het onderwijs. Dit biedt de mogelijkheid om afspraken te maken die zijn toegespitst op de lokale situatie. Segregatie in het onderwijs hangt immers grotendeels samen met ruimtelijke en maatschappelijke segregatie.</text:p>
      <text:p text:style-name="ifm_p_mt.3.76mm_ifm">Vraag 7</text:p>
      <text:p text:style-name="ifm_p_ifm">Deelt u de mening dat het wenselijk is dat scholen ouders meer bij dergelijke vraagstukken betrekken? Zo ja, op welke wijze vindt u dat ouders meer moeten worden betrokken? Zo nee, waarom niet?</text:p>
      <text:p text:style-name="ifm_p_mt.3.76mm_ifm">Antwoord 7</text:p>
      <text:p text:style-name="ifm_p_ifm">Betrokkenheid van ouders bij de school is van groot belang voor een goede en soepele schoolloopbaan van hun kinderen. Hierbij is het van belang dat de school ouders informeert over het gedrag en de prestaties van hun kinderen. Om ouders en scholen te faciliteren subsidieer ik Ouders &amp; Onderwijs. Aangezien de context en samenstelling van de leerlingpopulatie per school verschilt, hecht ik eraan dat iedere school ruimte heeft om zelf te bepalen hoe ouderbetrokkenheid het best kan worden vorm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mue en Asante over het vertrek van een leerling van het Waterlant College</dc:title>
    <meta:user-defined meta:name="OVERHEIDop.ParlID/DC.identifier">ah-tk-20162017-840</meta:user-defined>
    <meta:user-defined meta:name="OVERHEIDop.vraagnummer">2016Z19221</meta:user-defined>
    <meta:user-defined meta:name="OVERHEIDop.aanhangselNummer">840</meta:user-defined>
    <meta:user-defined meta:name="OVERHEIDop.AanhangselTypen/DC.type">Antwoord</meta:user-defined>
    <meta:user-defined meta:name="OVERHEIDop.Parlementair/DC.type">Aanhangsel van de Handelingen</meta:user-defined>
    <meta:user-defined meta:name="OVERHEIDop.indiener">A.A. Asante</meta:user-defined>
    <meta:user-defined meta:name="OVERHEIDop.indiener">J.G.P. Vermue</meta:user-defined>
    <meta:user-defined meta:name="OVERHEIDop.ontvanger">S. Dekker</meta:user-defined>
    <meta:user-defined meta:name="OVERHEIDop.vergaderjaar">2016-2017</meta:user-defined>
    <meta:user-defined meta:name="DCTERMS.W3CDTF/OVERHEIDop.datumOntvangst">2016-12-21</meta:user-defined>
    <meta:user-defined meta:name="OVERHEID.StatenGeneraal/DC.creator">Tweede Kamer der Staten-Generaal</meta:user-defined>
    <dc:language>nl</dc:language>
    <meta:user-defined meta:name="DCTERMS.alternative"/>
    <meta:user-defined meta:name="DC.title">Antwoord op vragen van de leden Vermue en Asante over het vertrek van een leerling van het Waterlant College</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versieInformatie"/>
  </office:meta>
</office:document-meta>
</file>