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7</text:p>
      <text:p text:style-name="ifm_p_font.roman_mt.3.76mm_ifm">Vragen van het lid <text:span text:style-name="ifm_span_font.bold_ifm">Kooiman</text:span> (SP) aan de Minister van Veiligheid en Justitie over <text:span text:style-name="ifm_span_font.italic_ifm">het bericht dat de brandweer in Groningen later ter plekke is</text:span> (ingezonden 6 december 2016),</text:p>
      <text:p text:style-name="ifm_p_font.roman_mt.3.76mm_ifm">Antwoord van Minister <text:span text:style-name="ifm_span_font.bold_ifm">Van der Steur</text:span> (Veiligheid en Justitie) (ontvangen 20 december 2016).</text:p>
      <text:p text:style-name="ifm_p_mt.3.76mm_ifm">Vraag 1</text:p>
      <text:p text:style-name="ifm_p_ifm">Vindt u het acceptabel dat in Groningen in slechts 39% van de gevallen aan de aanrijtijd wordt voldaan? Zo nee, gaat u hierover met de Veiligheidsregio in gesprek?<text:note text:id="n1" text:note-class="footnote"><text:note-citation text:label="1 ">1</text:note-citation><text:note-body><text:p text:style-name="ifm_p_font.normal_size.6.93pt_mt..5mm_indent.-0.1161in_mleft.0.1161in_ifm">http://www.dvhn.nl/groningen/Brandweer-later-ter-plekke-het-is-niet-anders-21826422.html</text:p></text:note-body></text:note></text:p>
      <text:p text:style-name="ifm_p_mt.3.76mm_ifm">Antwoord 1</text:p>
      <text:p text:style-name="ifm_p_ifm">Het is aan het bestuur van Veiligheidsregio Groningen om ervoor te zorgen dat bij het vaststellen van de opkomsttijden van de brandweer wordt voldaan aan de bepalingen van het Besluit veiligheidsregio’s (Bvr). Conform art. 3.2.2 van het Bvr dient het bestuur van de veiligheidsregio zorg te dragen voor een sluitende registratie van de gerealiseerde opkomsttijden. Aan de hand hiervan kan het bestuur verantwoording afleggen aan de gemeenteraden binnen de regio.</text:p>
      <text:p text:style-name="ifm_p_ifm">Zoals ik in mijn brief van 25 oktober jl. aan de Kamer (Kamerstuk 29 517, nr. 117) heb bericht is de Inspectie Veiligheid en Justitie een onderzoek gestart naar de kwaliteit van de inrichting van de repressieve brandweerzorg in alle veiligheidsregio’s. Onderdeel hiervan is te komen tot een actueel beeld van de gerealiseerde opkomsttijden in de regio’s.</text:p>
      <text:p text:style-name="ifm_p_ifm">Ik heb toegezegd de Kamer de resultaten van dit onderzoek, dat naar verwachting voor de zomer van 2017 zal zijn afgerond, toe te sturen.</text:p>
      <text:p text:style-name="ifm_p_ifm">Wanneer er voor de Inspectie op enig moment aanleiding is te twijfelen aan de veiligheid in een regio zal zij onderzoek instellen.</text:p>
      <text:p text:style-name="ifm_p_mt.3.76mm_ifm">Vraag 2</text:p>
      <text:p text:style-name="ifm_p_ifm">Vindt u het grote verschil in het halen van aanrijtijden in verschillende gebieden in Nederland acceptabel? Zo ja, waarom?</text:p>
      <text:p text:style-name="ifm_p_mt.3.76mm_ifm">Antwoord 2</text:p>
      <text:p text:style-name="ifm_p_ifm">Het Besluit veiligheidsregio’s biedt ruimte voor het bestuur van de veiligheidsregio om bij het vaststellen van de opkomsttijden gemotiveerd af te wijken van de tijdnormen zoals vastgesteld in het besluit (art. 3.2.1 Bvr). Deze mogelijkheid is opgenomen zodat het bestuur rekening kan houden met specifieke regionale factoren zoals infrastructuur en het regionaal risicoprofiel. Dit maakt dat verschillen in aanrijtijden tussen veiligheidsregio’s mogelijk zijn.</text:p>
      <text:p text:style-name="ifm_p_mt.3.76mm_ifm">Vraag 3</text:p>
      <text:p text:style-name="ifm_p_ifm">Hoe verklaart u de verdrievoudiging van de brandweerkosten in tien jaar tijd?</text:p>
      <text:p text:style-name="ifm_p_mt.3.76mm_ifm">Antwoord 3</text:p>
      <text:p text:style-name="ifm_p_ifm">Het is niet aan mij om in te gaan op specifieke regionale aangelegenheden die spelen in het onderliggende verkeer tussen veiligheidsregio’s en gemeenteraden van inliggende gemeenten.</text:p>
      <text:p text:style-name="ifm_p_mt.3.76mm_ifm">Vraag 4</text:p>
      <text:p text:style-name="ifm_p_ifm">Hoe garandeert u de veiligheid van mensen in minder dichtbevolkte regio’s als zowel de brandweernormen niet worden gehaald en andere 112-meldingen ook niet worden gehaald?</text:p>
      <text:p text:style-name="ifm_p_mt.3.76mm_ifm">Antwoord 4</text:p>
      <text:p text:style-name="ifm_p_ifm">Waar het de brandweer betreft verwijs ik u naar bovenstaande antwoorden.</text:p>
      <text:p text:style-name="ifm_p_ifm">Ten aanzien van de politie heb ik u in mijn brief van 24 november jl. (Kamerstuk 29 628, nr. 676) reeds bericht over de reactietijden van de politie en de inspanningen van de politie om deze verder te verbeteren.</text:p>
      <text:p text:style-name="ifm_p_ifm">Mijn ambtsgenoot van VWS heeft u in haar brief van 30 november jl. (Aanhangsel Handelingen, vergaderjaar 2016–2017, nr. 637) bericht over de maatregelen die worden genomen om te zorgen dat de responstijden van de ambulances verder worden verbeterd.</text:p>
      <text:p text:style-name="ifm_p_mt.3.76mm_ifm">Vraag 5</text:p>
      <text:p text:style-name="ifm_p_ifm">Als u schrijft over het niet halen van de streeftijden in deze regio’s en dat er te weinig middelen zijn om daar wel aan te voldoen («Maar met name in de meer landelijke en uitgestrekte gebieden van Nederland is zij nog niet binnen bereik. Indien de norm ook in deze gebieden in alle gevallen zou moeten worden gehaald, zouden hiervoor aanzienlijk meer middelen moeten worden ingezet. Gegeven de begrensde capaciteit aan politie zou deze extra inzet ten koste gaan van politie-inzet op andere terreinen en overigens ook zeer inefficiënt zijn.»), bedoelt u dan dat er niet genoeg geld is om de veiligheid van mensen hier te waarborgen? Zo ja, vindt u het minder van belang dat mensen in deze regio’s snel geholpen worden bij een noodmelding? Zo nee, waarom is het volgens u dan wel onmogelijk ook in deze gebieden de veiligheidsvoorzieningen op peil te houden?<text:note text:id="n2" text:note-class="footnote"><text:note-citation text:label="2 ">2</text:note-citation><text:note-body><text:p text:style-name="ifm_p_font.normal_size.6.93pt_mt..5mm_indent.-0.1161in_mleft.0.1161in_ifm">https://zoek.officielebekendmakingen.nl/blg-790546</text:p></text:note-body></text:note></text:p>
      <text:p text:style-name="ifm_p_mt.3.76mm_ifm">Antwoord 5</text:p>
      <text:p text:style-name="ifm_p_ifm">De in de vraag geciteerde passage ziet op de reactietijden van de politie. Omgevingsfactoren zijn van invloed op de reactietijd van de politie. Er is sprake van clusters van gemeenten waar de prestaties relatief achterblijven. Het gaat hier in het algemeen om landelijke gebieden waarbinnen de berijdbaarheid (uitgestrekt, waterwegen, kwaliteit wegennet enz.) relatief slecht is, maar waar ook weinig veiligheidsproblemen en meldingen zijn. Een eventuele oplossingsrichting is hier lokaal maatwerk dat in samenspraak met het lokaal gezag verder wordt uitgewerkt.</text:p>
      <text:p text:style-name="ifm_p_mt.3.76mm_ifm">Vraag 6</text:p>
      <text:p text:style-name="ifm_p_ifm">Bent u bereid om samen met de Veiligheidsregio Groningen te zoeken naar een oplossing zodat de aanrijtijden wel gehaald kunnen worden? Zo nee, waarom niet?</text:p>
      <text:p text:style-name="ifm_p_mt.3.76mm_ifm">Antwoord 6</text:p>
      <text:p text:style-name="ifm_p_ifm">Zie mijn antwoord op vraag 1.</text:p>
      <text:p text:style-name="ifm_p_mt.3.76mm_ifm">Vraag 7</text:p>
      <text:p text:style-name="ifm_p_ifm">Kunt u deze vragen elk afzonderlijk beantwoorden, vóór het komende Algemeen overleg over de politie, voorzien op 22 december?</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het bericht dat de brandweer in Groningen later ter plekke is</dc:title>
    <meta:user-defined meta:name="OVERHEIDop.ParlID/DC.identifier">ah-tk-20162017-837</meta:user-defined>
    <meta:user-defined meta:name="OVERHEIDop.vraagnummer">2016Z23170</meta:user-defined>
    <meta:user-defined meta:name="OVERHEIDop.aanhangselNummer">837</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6-2017</meta:user-defined>
    <meta:user-defined meta:name="DCTERMS.W3CDTF/OVERHEIDop.datumOntvangst">2016-12-20</meta:user-defined>
    <meta:user-defined meta:name="OVERHEID.StatenGeneraal/DC.creator">Tweede Kamer der Staten-Generaal</meta:user-defined>
    <dc:language>nl</dc:language>
    <meta:user-defined meta:name="DCTERMS.alternative"/>
    <meta:user-defined meta:name="DC.title">Antwoord op vragen van het lid Kooiman over het bericht dat de brandweer in Groningen later ter plekke is</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