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836</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836</text:p>
      <text:p text:style-name="ifm_p_font.roman_mt.3.76mm_ifm">Vragen van de leden <text:span text:style-name="ifm_span_font.bold_ifm">Dik-Faber</text:span> (ChristenUnie) en <text:span text:style-name="ifm_span_font.bold_ifm">Geurts</text:span> (CDA) aan de Staatssecretaris van Economische Zaken over <text:span text:style-name="ifm_span_font.italic_ifm">het mislopen van miljoenen euro’s aan GMO-subsidie voor telersverenigingen vanwege onduidelijkheid en te late bekendmaking door de Nederlandse overheid</text:span> (ingezonden 5 december 2016).</text:p>
      <text:p text:style-name="ifm_p_font.roman_mt.3.76mm_ifm">Antwoord van Staatssecretaris <text:span text:style-name="ifm_span_font.bold_ifm">Van Dam</text:span> (Economische Zaken) (ontvangen 21 december 2016).</text:p>
      <text:p text:style-name="ifm_p_mt.3.76mm_ifm">Vraag 1</text:p>
      <text:p text:style-name="ifm_p_ifm">Hebt u kennisgenomen van de situatie dat slechts één Nederlandse telersvereniging een operationeel plan heeft ingediend voor GMO-subsidie?<text:note text:id="ID-2016Z23039-d37e61" text:note-class="footnote"><text:note-citation text:label="1 ">1</text:note-citation><text:note-body><text:p text:style-name="ifm_p_font.normal_size.6.93pt_mt..5mm_indent.-0.1161in_mleft.0.1161in_ifm">«Coforta en Van Nature nemen pauzejaar GMO», AGF.nl (http://www.agf.nl/artikel/149371/Coforta-en-Van-Nature-nemen-pauzejaar-GMO).</text:p></text:note-body></text:note></text:p>
      <text:p text:style-name="ifm_p_mt.3.76mm_ifm">Antwoord</text:p>
      <text:p text:style-name="ifm_p_ifm">Ja.</text:p>
      <text:p text:style-name="ifm_p_mt.3.76mm_ifm">Vraag 2</text:p>
      <text:p text:style-name="ifm_p_ifm">Deelt u de mening dat het onwenselijk is dat Nederland miljoenen euro’s aan GMO-subsidie zal mislopen, die bedoeld zijn voor onder meer vernieuwing, verduurzaming en versterking van de afzetstructuur?</text:p>
      <text:p text:style-name="ifm_p_mt.3.76mm_ifm">Antwoord 2</text:p>
      <text:p text:style-name="ifm_p_ifm">In nauw overleg met de sector heb ik het afgelopen jaar een nieuwe Nationale Strategie voor de Gemeenschappelijke Marktordening Groenten en Fruit (GMO G&amp;F) opgesteld. Eens in de vijf jaar moet die strategie conform de Brusselse verordening vernieuwd worden. Samen met de sector heb ik in de Nationale Strategie gekozen voor een nieuwe focus van de GMO die gericht is op het versterken van het perspectief van de sector door in te zetten op drie strategische doelen: de afzetstructuur te versterken, marktgericht te produceren en verder te verduurzamen op basis van collectiviteit en vernieuwing.</text:p>
      <text:p text:style-name="ifm_p_ifm">Met de Nationale Strategie als kader kunnen producentenorganisaties operationele programma’s indienen. Dat operationele programma biedt vervolgens een basis om GMO-subsidie aan te vragen. Ik ben het met u eens dat het spijtig is dat niet meer producentenorganisaties operationele programma’s voor 2017 hebben ingediend. Ik heb begrepen dat de betrokken producentenorganisaties, voor wie het indienen van een nieuw programma aan de orde is, bezig zijn om hun bedrijfsstrategie te vernieuwen en ervoor gekozen hebben pas volgend jaar een nieuw operationeel programma in te dienen. Andere producentenorganisaties hebben nog een lopend operationeel programma en vallen onder de overgangsregeling. Dat betekent dat de verwachting is dat voor komend jaar de benutting van de GMO-middelen zal dalen.</text:p>
      <text:p text:style-name="ifm_p_mt.3.76mm_ifm">Vraag 3</text:p>
      <text:p text:style-name="ifm_p_ifm">Wat is de reden van de late bekendmaking van de Nationale Strategie Gemeenschappelijke Markt Ordening (GMO) groente en fruit, waardoor telersverenigingen zich nu gedwongen zien om een pauzejaar te nemen? Kunt u verklaren waarom in andere lidstaten geen aanpassing van regels plaatsvindt, waardoor Nederland op achterstand dreigt te raken en er een risico is van versnippering binnen de Nationale Strategie?</text:p>
      <text:p text:style-name="ifm_p_mt.3.76mm_ifm">Antwoord 3</text:p>
      <text:p text:style-name="ifm_p_mt.3.76mm_ifm">Op 22 april 2016 heb ik met de sector afspraken gemaakt over de nieuwe doelen van de Nationale Strategie, alsmede over de voorwaarden als collectiviteit, vernieuwing en EU-conformiteit. Ik heb uw Kamer hierover per brief van</text:p>
      <text:p text:style-name="ifm_p_ifm">1 mei 2016 (Kamerstuk 31 532, nr. 161) geïnformeerd. De inhoudelijk te volgen koers stond daarmee in april al vast. Daarna is intensief overlegd met de sector over de onderliggende regeling. Deze is op 11 juli jl. gepubliceerd, maar reeds voorafgaand aan publicatie in de Staatscourant op 1 juli jl. met de sector gedeeld. De wijzigingsregeling die later volgde, bevatte enkel een correctie van een aantal omissies en onjuistheden en bevatte geen substantiële wijzigingen.</text:p>
      <text:p text:style-name="ifm_p_ifm">Zoals hiervoor vermeld dient de Nationale Strategie eens in de vijf jaar, conform de Europese verordening, te worden vernieuwd. Daarnaast was aanpassing en aanscherping van de subsidievoorwaarden en erkenningseisen noodzakelijk om forse terugbetalingen aan Brussel te voorkomen, zoals in het verleden naar aanleiding van auditbevindingen het geval is geweest. Het bedrijfsleven heeft dit in het traject van de totstandkoming van de Nationale Strategie onderstreept en ook gepleit voor een EU-conforme invulling van de onderliggende regelgeving.</text:p>
      <text:p text:style-name="ifm_p_ifm">Ook andere landen moeten hun Nationale Strategie eens in de vijf jaar aanpassen en ook zij moeten de onderliggende regelgeving op EU-conforme wijze vorm geven en naleven. En ook in die landen geldt dat producentenorganisaties die niet in staat zijn om conform de eisen een operationeel plan in te dienen (of willen indienen), niet in aanmerking kunnen komen voor GMO-subsidie.</text:p>
      <text:p text:style-name="ifm_p_mt.3.76mm_ifm">Vraag 4 en 5</text:p>
      <text:p text:style-name="ifm_p_ifm">Wat vindt u van het signaal vanuit telersverenigingen dat door de aanpassing van de Nederlandse regelgeving teveel onzekerheid en te weinig tijd is ontstaan om een nieuw meerjarenplan in te dienen? Hoe wilt u dit oplossen?</text:p>
      <text:p text:style-name="ifm_p_ifm">Bent u bereid om in overleg te treden met de telersverenigingen over de werkbaarheid en uitvoerbaarheid van de regels voor GMO-subsidie? Bent u bereid om richting telersverenigingen meer duidelijkheid te bieden, zodat zij op basis van definitieve en werkbare regelgeving en inzicht in risico’s en kansen een meerjarenplan kunnen indienen, bijvoorbeeld door een overgangsperiode in te stellen?</text:p>
      <text:p text:style-name="ifm_p_mt.3.76mm_ifm">Antwoord 4 en 5</text:p>
      <text:p text:style-name="ifm_p_ifm">Zoals gemeld, is langdurig en intensief afgestemd met de sector over de nieuwe Nationale Strategie en de onderliggende regeling. De sector vraagt enerzijds om meer duidelijkheid omtrent de regelgeving, mede ingegeven door de auditbevindingen uit het verleden, en anderzijds om ruimte om de kaders zelf te kunnen inrichten. Om tegemoet te komen aan de behoefte van de sector/de producentenorganisaties om meer richting te krijgen in hoe de nieuwe doelstellingen te vertalen naar operationele programma’s, heeft de sector in mei van dit jaar het GMO Expertisecentrum (GEC) opgericht, dat fungeert als aanspreekpunt voor de producentenorganisaties aan de ene kant en de overheid aan de andere kant. Het Expertisecentrum is een platform waar de producentenorganisaties op basis van praktijkvoorbeelden informatie uit kunnen wisselen over de eisen waaraan ze moeten voldoen. Met de sector is afgesproken dat het Ministerie van Economische Zaken en RVO regelmatig overleg hebben met dit Expertisecentrum om knelpunten en interpretatievragen gezamenlijk op te loss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Dik-Faber en Geurts over het mislopen van miljoenen euro’s aan GMO-subsidie voor telersverenigingen vanwege onduidelijkheid en te late bekendmaking door de Nederlandse overheid</dc:title>
    <meta:user-defined meta:name="OVERHEIDop.ParlID/DC.identifier">ah-tk-20162017-836</meta:user-defined>
    <meta:user-defined meta:name="OVERHEIDop.vraagnummer">2016Z23039</meta:user-defined>
    <meta:user-defined meta:name="OVERHEIDop.aanhangselNummer">836</meta:user-defined>
    <meta:user-defined meta:name="OVERHEIDop.AanhangselTypen/DC.type">Antwoord</meta:user-defined>
    <meta:user-defined meta:name="OVERHEIDop.Parlementair/DC.type">Aanhangsel van de Handelingen</meta:user-defined>
    <meta:user-defined meta:name="OVERHEIDop.indiener">J.L. Geurts</meta:user-defined>
    <meta:user-defined meta:name="OVERHEIDop.indiener">R.K. Dik-Faber</meta:user-defined>
    <meta:user-defined meta:name="OVERHEIDop.ontvanger">M.H.P. van Dam</meta:user-defined>
    <meta:user-defined meta:name="OVERHEIDop.vergaderjaar">2016-2017</meta:user-defined>
    <meta:user-defined meta:name="DCTERMS.W3CDTF/OVERHEIDop.datumOntvangst">2016-12-21</meta:user-defined>
    <meta:user-defined meta:name="OVERHEID.StatenGeneraal/DC.creator">Tweede Kamer der Staten-Generaal</meta:user-defined>
    <dc:language>nl</dc:language>
    <meta:user-defined meta:name="DCTERMS.alternative"/>
    <meta:user-defined meta:name="DC.title">Antwoord op vragen van de leden Dik-Faber en Geurts over het mislopen van miljoenen euro’s aan GMO-subsidie voor telersverenigingen vanwege onduidelijkheid en te late bekendmaking door de Nederlandse overheid</meta:user-defined>
    <meta:user-defined meta:name="DCTERMS.W3CDTF/DCTERMS.available">2016-12-27</meta:user-defined>
    <meta:user-defined meta:name="OVERHEIDop.publicationName">Kamervragen (Aanhangsel)</meta:user-defined>
    <meta:user-defined meta:name="OVERHEID.Organisatietype/OVERHEID.organisationType">staten generaal</meta:user-defined>
    <meta:user-defined meta:name="DCTERMS.W3CDTF/DCTERMS.issued">2016-12-21</meta:user-defined>
    <meta:user-defined meta:name="OVERHEID.Informatietype/DC.type">officiële publicatie</meta:user-defined>
    <meta:user-defined meta:name="OVERHEID.TaxonomieBeleidsagenda/OVERHEID.category">Landbouw | Planten</meta:user-defined>
    <meta:user-defined meta:name="OVERHEID.TaxonomieBeleidsagenda/OVERHEID.category">Economie | Organisatie en beleid</meta:user-defined>
    <meta:user-defined meta:name="OVERHEIDop.versieInformatie"/>
  </office:meta>
</office:document-meta>
</file>