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de leden <text:span text:style-name="ifm_span_font.bold_ifm">Van Vliet</text:span> (Van Vliet) en <text:span text:style-name="ifm_span_font.bold_ifm">Houwers</text:span> (Houwers) aan de Minister van Binnenlandse Zaken en Koninkrijksrelaties en de Staatssecretaris van Financiën over <text:span text:style-name="ifm_span_font.italic_ifm">de schadeloosstelling van Kamerleden</text:span> (ingezonden 25 november 2016).</text:p>
      <text:p text:style-name="ifm_p_font.roman_mt.3.76mm_ifm">Antwoord van Minister <text:span text:style-name="ifm_span_font.bold_ifm">Plasterk</text:span> (Binnenlandse Zaken en Koninkrijksrelaties), mede namens de Staatssecretaris van Financiën (ontvangen 21 december 2016).</text:p>
      <text:p text:style-name="ifm_p_mt.3.76mm_ifm">Vraag 1 en 6</text:p>
      <text:p text:style-name="ifm_p_ifm">Hoe beoordeelt u de eis die de SP aan haar Tweede Kamerleden stelt dat de schadeloosstelling (salaris van de Kamerleden) rechtstreeks moet worden overgemaakt op de rekening van de partij en dat de partij een vastgesteld lager salaris op de rekening van het Kamerlid overmaakt?</text:p>
      <text:p text:style-name="ifm_p_ifm">Deelt u de mening dat bij de afdrachten van de SP geen sprake is van vrijwilligheid aangezien niet-afdragen gevolgen heeft voor de positie van de volksvertegenwoordigers danwel de verkiesbaarheid van de kandidaat-Kamerleden?</text:p>
      <text:p text:style-name="ifm_p_mt.3.76mm_ifm">Antwoord  1 en 6</text:p>
      <text:p text:style-name="ifm_p_ifm">Politieke ambtsdragers moeten volstrekt onafhankelijk kunnen functioneren en het is daarom van belang dat zij niet (financieel) afhankelijk van derden, waaronder politieke partijen, zijn. Om dit te kunnen waarborgen ontvangen zij van overheidswege een schadeloosstelling voor hun werkzaamheden.</text:p>
      <text:p text:style-name="ifm_p_ifm">Afspraken binnen politieke partijen waarin bepaald is dat politieke ambtsdragers toezeggen een deel van deze schadeloosstelling via cessie af te staan aan hun politieke partij acht ik op zichzelf niet strijdig met de onafhankelijke positie van volksvertegenwoordigers. Het staat politieke ambtsdragers immers evenals andere burgers vrij om aan een politieke partij te doneren.</text:p>
      <text:p text:style-name="ifm_p_ifm">Belangrijke voorwaarde is dat op geen enkele wijze de indruk wordt gewekt dat de financiële bijdrage geen volledig vrijwillig karakter heeft, of dat er sprake is van een financiële afhankelijkheidsrelatie tussen de politieke ambtsdrager en zijn/haar politieke partij. Indien de politieke ambtsdrager zelf periodiek een financiële bijdrage aan zijn/haar politieke partij doet en telkens weer kan besluiten om deze bijdrage stop te zetten, is het duidelijk dat deze indruk niet wordt gewekt.</text:p>
      <text:p text:style-name="ifm_p_ifm">In de door u geschetste situatie, waar de schadeloosstelling naar de rekening van de politieke partij wordt overgemaakt en de politieke ambtsdrager vervolgens een vergoeding van de politieke partij ontvangt, kan het beeld ontstaan dat de onafhankelijke positie van de politieke ambtsdrager onvoldoende is gewaarborgd. Bovendien kan door het overmaken van de schadeloosstelling naar de rekening van een politieke partij de indruk ontstaan dat deze politieke partij bovenop de subsidie die zij op grond van de Wet financiering politieke partijen reeds ontvangt, extra subsidie krijgt. Ik vind dit onwenselijk.</text:p>
      <text:p text:style-name="ifm_p_mt.3.76mm_ifm">Vraag 2</text:p>
      <text:p text:style-name="ifm_p_ifm">Hoe beoordeelt u het feit dat ook alle onkostenvergoedingen van SP-Kamerleden rechtstreeks in de partijkas worden gestort terwijl de partij die kosten niet maakt en slechts op declaratie doorbetaalt?</text:p>
      <text:p text:style-name="ifm_p_mt.3.76mm_ifm">Antwoord  2</text:p>
      <text:p text:style-name="ifm_p_ifm">Kamerleden ontvangen enkele vaste onkostenvergoedingen, ongeacht of zij die kosten wel of niet daadwerkelijk hebben gemaakt. Voor een cessie maakt het niet uit of de vordering een schadeloosstelling of een onkostenvergoeding betreft. Mijn zienswijze ten opzichte van het gebruik van de cessieconstructie bij politieke ambtsdragers heb ik in mijn antwoord op vraag 1 al verwoord.</text:p>
      <text:p text:style-name="ifm_p_mt.3.76mm_ifm">Vraag 3</text:p>
      <text:p text:style-name="ifm_p_ifm">Bent u ervan op de hoogte dat kandidaat-Kamerleden van de SP van te voren een verklaring moeten tekenen dat ze hun gehele inkomen op de rekening van de SP zullen laten storten?</text:p>
      <text:p text:style-name="ifm_p_mt.3.76mm_ifm">Antwoord 3</text:p>
      <text:p text:style-name="ifm_p_ifm">Ja.</text:p>
      <text:p text:style-name="ifm_p_mt.3.76mm_ifm">Vraag 4 en 5</text:p>
      <text:p text:style-name="ifm_p_ifm">Kunt u bevestigen dat er geen gevallen bekend zijn van kandidaat-Kamerleden van de SP die deze verklaring niet hebben getekend?</text:p>
      <text:p text:style-name="ifm_p_ifm">Kunt u bevestigen dat tot nu toe geen gevallen van volksvertegenwoordigers van de SP bekend zijn die zich niet aan deze afdracht wilden houden en toch lid mochten blijven van de SP?</text:p>
      <text:p text:style-name="ifm_p_mt.3.76mm_ifm">Antwoord 4 en 5</text:p>
      <text:p text:style-name="ifm_p_ifm">Van beide casussen zijn mij geen voorbeelden bekend.</text:p>
      <text:p text:style-name="ifm_p_mt.3.76mm_ifm">Vraag 6</text:p>
      <text:p text:style-name="ifm_p_ifm">Deelt u de mening dat bij de afdrachten van de SP geen sprake is van vrijwilligheid aangezien niet-afdragen gevolgen heeft voor de positie van de volksvertegenwoordigers danwel de verkiesbaarheid van de kandidaat-Kamerleden?</text:p>
      <text:p text:style-name="ifm_p_mt.3.76mm_ifm">Antwoord 6</text:p>
      <text:p text:style-name="ifm_p_ifm">Zie antwoord op vraag 1.</text:p>
      <text:p text:style-name="ifm_p_mt.3.76mm_ifm">Vraag 7</text:p>
      <text:p text:style-name="ifm_p_ifm">Hoe verhoudt dit alles zich volgens u tot de eed of belofte van Kamerleden waarin verklaard danwel gezworen wordt dat rechtstreeks noch middellijk, onder welke naam of welk voorwendsel ook, enige gift of gunst is gegeven of beloofd?</text:p>
      <text:p text:style-name="ifm_p_mt.3.76mm_ifm">Antwoord  7</text:p>
      <text:p text:style-name="ifm_p_ifm">Alleen als er sprake is van het doen van beloften of giften met het oogmerk gekozen te worden, zou er strijd met de zuiveringseed aanwezig kunnen worden geacht (Kamerstuk 14 222, nr. 7, blz. 22). De Kamer, waarvan betrokkene lid is of wenst te worden, zal daarover een uitspraak kunnen doen. Vanzelfsprekend zal het betrokken kandidaat-Kamerlid ook voor zichzelf moeten beoordelen of een bepaalde handeling zich verdraagt met het afleggen van de zuiveringseed (Kamerstuk 21 208, nr. 5, blz. 2).</text:p>
      <text:p text:style-name="ifm_p_mt.3.76mm_ifm">Vraag 8</text:p>
      <text:p text:style-name="ifm_p_ifm">Hoe verhoudt dit alles zich tot het grondwettelijke principe dat een Kamerlid er zit zonder last (vroeger zonder last en ruggespraak)?</text:p>
      <text:p text:style-name="ifm_p_mt.3.76mm_ifm">Antwoord vraag 8</text:p>
      <text:p text:style-name="ifm_p_ifm">Een overeenkomst waarbij een Kamerlid zijn bezoldiging cedeert aan de partij is op zich niet in strijd met de regel dat Kamerleden stemmen zonder last (artikel 67, derde lid, van de Grondwet). Het Kamerlid blijft bevoegd om zelf te beslissen welke standpunten hij inneemt en om naar eigen overtuiging te stemmen. Het is daarbij wel van belang aan te tekenen dat het uiteindelijk aan de volksvertegenwoordiger is om te beschikken over de bezoldiging die hem toekomt.</text:p>
      <text:p text:style-name="ifm_p_mt.3.76mm_ifm">Vraag 9</text:p>
      <text:p text:style-name="ifm_p_ifm">Welke wettelijke ruimte ziet u voor het vertegenwoordigend lichaam om de schadeloosstelling voor haar leden uit te keren aan anderen dan het wettelijk verkozen lid, dan wel uit te keren op een rekening waar het betrokken lid niet bij uitsluiting de beschikkingsbevoegdheid over heeft?</text:p>
      <text:p text:style-name="ifm_p_mt.3.76mm_ifm">Antwoord 9</text:p>
      <text:p text:style-name="ifm_p_ifm">Een cessie is een in Nederland algemeen aanvaarde wijze van vermogensoverdracht. Zij is neergelegd in artikel 3:94 van het Burgerlijk Wetboek. De cedent moet beschikkingsbevoegd zijn over de vordering; niet per se over de rekening waarop zijn of haar vordering uiteindelijk wordt gestort.</text:p>
      <text:p text:style-name="ifm_p_ifm">Overigens weet ik dat op decentraal niveau een vergelijkbare vraag onder de rechter ligt. Naar ik heb begrepen wordt er binnen afzienbare tijd een uitspraak van de Rechtbank verwacht.</text:p>
      <text:p text:style-name="ifm_p_mt.3.76mm_ifm">Vraag 10</text:p>
      <text:p text:style-name="ifm_p_ifm">Deelt u de mening dat het vertegenwoordigend lichaam de plicht heeft zich er van te verzekeren dat elke uitkering van schadeloosstelling wordt uitgekeerd aan het rechthebbende lid van dat vertegenwoordigend lichaam en uitsluitend aan dat lid, teneinde geen onrechtmatige uitkering te doen?</text:p>
      <text:p text:style-name="ifm_p_mt.3.76mm_ifm">Antwoord 10</text:p>
      <text:p text:style-name="ifm_p_ifm">Ik ben het vanzelfsprekend met u eens dat een onrechtmatige betaling voorkomen moet worden. Zoals ik heb betoogd in mijn antwoord op vraag 9, is een betaling via een cessie op zichzelf echter geen onrechtmatige betaling.</text:p>
      <text:p text:style-name="ifm_p_mt.3.76mm_ifm">Vraag 11</text:p>
      <text:p text:style-name="ifm_p_ifm">Hoe is het mogelijk dat de Tweede Kamer en het Ministerie van Binnenlandse Zaken en Koninkrijksrelaties eraan meewerken dat betrokkenen niet zelf het bedrag op hun eigen rekening gestort krijgen?</text:p>
      <text:p text:style-name="ifm_p_mt.3.76mm_ifm">Antwoord 11</text:p>
      <text:p text:style-name="ifm_p_ifm">Het Ministerie van Binnenlandse Zaken en Koninkrijksrelaties heeft thans geen bemoeienis met de betaling van de schadeloosstelling aan volksvertegenwoordigers. De Tweede Kamer verricht de betalingen zelf. Wat betreft de Tweede Kamer geldt hier dan ook dat dit, uiteraard onder de voorwaarde dat het binnen de wettelijke kaders gebeurt, een zaak is tussen de Kamer en de betrokken volksvertegenwoordiger. Het is niet aan mij om dit te beoordelen.</text:p>
      <text:p text:style-name="ifm_p_mt.3.76mm_ifm">Vraag 12</text:p>
      <text:p text:style-name="ifm_p_ifm">Hoe verhoudt de afdracht zich tot het arbeidsrecht? Kunt u bevestigen dat volksvertegenwoordigers van de SP landelijk en lokaal minstens het minimumloon per uur verdienen? Is de afdracht van de SP niet in strijd met wet- en regelgeving?</text:p>
      <text:p text:style-name="ifm_p_mt.3.76mm_ifm">Antwoord  12</text:p>
      <text:p text:style-name="ifm_p_ifm">Volksvertegenwoordigers zijn niet in dienstbetrekking; zij ontvangen een schadeloosstelling (landelijk) of een vergoeding voor de werkzaamheden (decentraal). Derhalve is er geen sprake van loon uit arbeid. Bovendien is deze vergoeding geen uurvergoeding, maar een vergoeding voor een taakfunctie. Op welke wijze en hoe intensief de volksvertegenwoordiger zijn of haar functie invult, is aan betrokkene.</text:p>
      <text:p text:style-name="ifm_p_mt.3.76mm_ifm">Vraag 13</text:p>
      <text:p text:style-name="ifm_p_ifm">Kunt u met een voorbeeld aangeven hoe fiscaal gezien de aftrek van de gift aan de SP precies in zijn werk gaat en om welke bedragen het ongeveer per Kamerlid kan gaan?</text:p>
      <text:p text:style-name="ifm_p_mt.3.76mm_ifm">Antwoord  13</text:p>
      <text:p text:style-name="ifm_p_ifm">De berekening van de hoogte van een aftrekbare gift is afhankelijk van een aantal factoren. Eenmalige giften als deze zijn aftrekbaar als het totaal bedrag daarvan meer bedraagt dan 1% van het verzamelinkomen vóór toepassing van de persoonsgebonden aftrekposten. De minimumdrempel bedraagt € 60. Als men het gehele kalenderjaar een fiscale partner heeft, worden de giften van beide partners samengevoegd en telt ook het verzamelinkomen van de partner mee voor de berekening van de drempel van 1%. De aftrek van eenmalige giften bedraagt maximaal 10% van het verzamelinkomen.</text:p>
      <text:p text:style-name="ifm_p_ifm">Zie onderstaand (gestileerd) voorbeeld dat de werking van de regeling illustreert:</text:p>
      <text:p text:style-name="ifm_p_ifm">In dit voorbeeld wordt uitgegaan van een Tweede Kamerlid dat geen partner heeft, geen ander inkomen heeft dan hetgeen hij uit zijn Kamerlidmaatschap verwerft, en dat naast de SP-afdracht geen andere giften heeft gedaan; daarnaast wordt verondersteld dat is geopteerd voor toepassing van de regels van de loonbelasting en dat in dat kader € 50.000 aan loonheffing is ingehouden. De als eindheffingsbestanddeel aangewezen kostenvergoedingen voor Kamerleden blijven buiten beschouwing; deze hebben geen invloed op de werking van de regeling.Daarnaast wordt benadrukt dat de cessie van de inkomsten geen invloed heeft op het belastbare inkomen van de ambtsdrager. Het gecedeerde bedrag blijft persoonlijk te belasten inkomen van de cedent. Het «salaris»van de SP bedraagt € 36.000.</text:p>
      <table:table table:style-name="ifm_table_pgwide.1_mt.3.7mm_ifm">
        <table:table-column table:style-name="table1.tg1.col1"/>
        <table:table-column table:style-name="table1.tg1.col2"/>
        <table:table-column table:style-name="table1.tg1.col3"/>
        <table:table-row>
          <table:table-cell table:style-name="table.cell.top">
            <text:p text:style-name="ifm_p_ifm">Schadeloosstelling Tweede Kamer (tevens relevant verzamelinkomen) </text:p>
          </table:table-cell>
          <table:table-cell table:style-name="table.cell.top.pleft.pright">
            <text:p text:style-name="ifm_p_ifm">€ 107.000</text:p>
          </table:table-cell>
          <table:table-cell table:style-name="table.cell.top.pleft.pright">
            <text:p text:style-name="text.cell.6.5.right"/>
          </table:table-cell>
        </table:table-row>
        <table:table-row>
          <table:table-cell table:style-name="table.cell.top">
            <text:p text:style-name="ifm_p_ifm">Afdracht aan SP:</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ettobedrag (€ 107.000 – € 50.000) =</text:p>
          </table:table-cell>
          <table:table-cell table:style-name="table.cell.top.pleft.pright">
            <text:p text:style-name="ifm_p_ifm"> € 57.000</text:p>
          </table:table-cell>
          <table:table-cell table:style-name="table.cell.top.pleft.pright">
            <text:p text:style-name="text.cell.6.5.right"/>
          </table:table-cell>
        </table:table-row>
        <table:table-row>
          <table:table-cell table:style-name="table.cell.top">
            <text:p text:style-name="ifm_p_ifm">Af: «Salaris» van de SP </text:p>
          </table:table-cell>
          <table:table-cell table:style-name="table.cell.border-bottom.top.pleft.pright">
            <text:p text:style-name="ifm_p_ifm">€ 36.000</text:p>
          </table:table-cell>
          <table:table-cell table:style-name="table.cell.top.pleft.pright">
            <text:p text:style-name="text.cell.6.5.right"/>
          </table:table-cell>
        </table:table-row>
        <table:table-row>
          <table:table-cell table:style-name="table.cell.top">
            <text:p text:style-name="ifm_p_ifm">Gift</text:p>
          </table:table-cell>
          <table:table-cell table:style-name="table.cell.padding-top.top.pleft.pright">
            <text:p text:style-name="ifm_p_ifm">€ 21.000</text:p>
          </table:table-cell>
          <table:table-cell table:style-name="table.cell.top.pleft.pright">
            <text:p text:style-name="text.cell.6.5.right"/>
          </table:table-cell>
        </table:table-row>
        <table:table-row>
          <table:table-cell table:style-name="table.cell.top">
            <text:p text:style-name="ifm_p_ifm">Drempel 1% van € 107.000 =</text:p>
          </table:table-cell>
          <table:table-cell table:style-name="table.cell.border-bottom.top.pleft.pright">
            <text:p text:style-name="ifm_p_ifm">€ 1.070</text:p>
          </table:table-cell>
          <table:table-cell table:style-name="table.cell.top.pleft.pright">
            <text:p text:style-name="text.cell.6.5.right"/>
          </table:table-cell>
        </table:table-row>
        <table:table-row>
          <table:table-cell table:style-name="table.cell.top">
            <text:p text:style-name="ifm_p_ifm">Resteert voor giftenaftrek </text:p>
          </table:table-cell>
          <table:table-cell table:style-name="table.cell.padding-top.top.pleft.pright">
            <text:p text:style-name="ifm_p_ifm">€ 19.930</text:p>
          </table:table-cell>
          <table:table-cell table:style-name="table.cell.top.pleft.pright">
            <text:p text:style-name="text.cell.6.5.right"/>
          </table:table-cell>
        </table:table-row>
        <table:table-row>
          <table:table-cell table:style-name="table.cell.top">
            <text:p text:style-name="ifm_p_ifm">De maximale aftrek bedraagt echter 10% van € 107.000 =</text:p>
          </table:table-cell>
          <table:table-cell table:style-name="table.cell.top.pleft.pright">
            <text:p text:style-name="text.cell.6.5.right"/>
          </table:table-cell>
          <table:table-cell table:style-name="table.cell.border-bottom.top.pleft.pright">
            <text:p text:style-name="ifm_p_ifm">€ 10.700</text:p>
          </table:table-cell>
        </table:table-row>
        <table:table-row>
          <table:table-cell table:style-name="table.cell.top">
            <text:p text:style-name="ifm_p_ifm">Inkomen uit werk en woning</text:p>
          </table:table-cell>
          <table:table-cell table:style-name="table.cell.top.pleft.pright">
            <text:p text:style-name="text.cell.6.5.right"/>
          </table:table-cell>
          <table:table-cell table:style-name="table.cell.padding-top.top.pleft.pright">
            <text:p text:style-name="ifm_p_ifm">€ 96.300</text:p>
          </table:table-cell>
        </table:table-row>
      </table:table>
      <text:p text:style-name="ifm_p_mt.3.76mm_ifm">Vraag 14 en 15</text:p>
      <text:p text:style-name="ifm_p_ifm">Bent u het ermee eens dat er tegenover de afdracht een concreet aanwijsbare tegenprestatie staat van de zijde van de SP, namelijk de mogelijkheid om toegelaten te kunnen worden tot een kieslijst dan wel een fractie? Bent u het er tevens mee eens dat er wettelijk geen concreet aanwijsbare tegenprestatie mag staan tegenover een fiscaal aftrekbare gift? Waarom worden deze afdrachten door de Belastingdienst als gift gezien?</text:p>
      <text:p text:style-name="ifm_p_ifm">Onderschrijft u de opvatting dat vrijgevigheid een harde wettelijke eis is voor het kunnen aftrekken van giften in de inkomstenbelasting? Waarom worden de verplichte afdrachten door gekozenen door de Belastingdienst toch gezien als vrijwillige gift, nu evident is dat deze gift een eis van de partij is en dus niet vrijwillig?</text:p>
      <text:p text:style-name="ifm_p_mt.3.76mm_ifm">Antwoord 14 en 15</text:p>
      <text:p text:style-name="ifm_p_ifm">De wet omschrijft giften als bevoordelingen uit vrijgevigheid en verplichte bijdragen waar geen directe tegenprestatie tegenover staat. Als een Kamerlid volgens de regels van de SP zijn schadeloosstelling afdraagt aan de partij is dus ook sprake van een gift, althans voor zover tegenover die afdracht geen tegenprestatie staat. De gift bestaat hier uit het verschil tussen de schadeloosstelling van de Tweede Kamer en het door de SP aan het Kamerlid uitgekeerde bedrag. De door de vraagstellers genoemde mogelijkheid om toegelaten te kunnen worden tot een kieslijst dan wel een fractie is niet een tegenprestatie in de zin van de giftenregeling. Het feit dat de afdracht aan de partij verplicht is, althans als voorwaarde aan het SP-lidmaatschap is verbonden, is dus geen beletsel om van een aftrekbare gift te kunnen spreken.</text:p>
      <text:p text:style-name="ifm_p_mt.3.76mm_ifm">Vraag 16</text:p>
      <text:p text:style-name="ifm_p_ifm">Bent u ervan op de hoogte dat de Kamerleden van de SP ook de giftenaftrek die ze ontvangen aan de SP over moeten maken? Wat vindt u hiervan? Wordt de giftenaftrek ook rechtstreeks door de Belastingdienst op de rekening van de SP overgemaakt?</text:p>
      <text:p text:style-name="ifm_p_mt.3.76mm_ifm">Antwoord  16</text:p>
      <text:p text:style-name="ifm_p_ifm">Het inkomen uit werk en woning van een belastingplichtige die een gift doet aan de SP, wordt verminderd met de giftenaftrek. Het fiscale voordeel daarvan wordt verwerkt in de aanslag van de betrokkene. De Belastingdienst maakt een dergelijk belastingvoordeel niet over naar rekeningen van ANBI’s.</text:p>
      <text:p text:style-name="ifm_p_mt.3.76mm_ifm">Vraag 17</text:p>
      <text:p text:style-name="ifm_p_ifm">Hoe gaat u in de toekomst om met dergelijke eisen die toch ingaan tegen regels voor de onafhankelijkheid van de gekozen Tweede Kamerleden?</text:p>
      <text:p text:style-name="ifm_p_mt.3.76mm_ifm">Antwoord  17</text:p>
      <text:p text:style-name="ifm_p_ifm">Zoals uit mijn beantwoording van de voorgaande vragen volgt, acht ik het onwenselijk indien er sprake zou zijn van een financiële afhankelijkheidsrelatie tussen de politieke ambtsdrager en zijn/haar politieke partij. Echter, zoals ik in antwoord op vraag 9 heb aangegeven, ligt op dit moment een vergelijkbare vraag onder de rechter waarvan binnen afzienbare tijd een uitspraak wordt verwacht. Ik acht het niet zinvol om, vooruitlopend daarop, hier in algemene zin uitspraken ov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liet en Houwers over de schadeloosstelling van Kamerleden toekomen</dc:title>
    <meta:user-defined meta:name="OVERHEIDop.ParlID/DC.identifier">ah-tk-20162017-835</meta:user-defined>
    <meta:user-defined meta:name="OVERHEIDop.vraagnummer">2016Z22250</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indiener">R.A. van Vliet</meta:user-defined>
    <meta:user-defined meta:name="OVERHEIDop.ontvanger">R.H.A. Plasterk</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Antwoord op vragen van de leden Van Vliet en Houwers over de schadeloosstelling van Kamerleden toekom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