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Van Laar</text:span> (PvdA) aan de Ministers van Binnenlandse Zaken en Koninkrijksrelaties en Infrastructuur en Milieu over <text:span text:style-name="ifm_span_font.italic_ifm">vervuilende afvalstort op Sint Eustatius</text:span> (ingezonden 24 november 2016).</text:p>
      <text:p text:style-name="ifm_p_font.roman_mt.3.76mm_ifm">Antwoord van Minister <text:span text:style-name="ifm_span_font.bold_ifm">Plasterk</text:span> (Binnenlandse Zaken en Koninkrijksrelaties), mede namens de Staatssecretaris van Infrastructuur en Milieu (ontvangen 21 december 2016).</text:p>
      <text:p text:style-name="ifm_p_mt.3.76mm_ifm">Vraag 1</text:p>
      <text:p text:style-name="ifm_p_ifm">Heeft u kennisgenomen van het bericht dat na een zware storm op Sint Eustatius een groot deel van de afvalstort in zee is gespoeld?<text:note text:id="ID-2016Z22157-d37e58" text:note-class="footnote"><text:note-citation text:label="1 ">1</text:note-citation><text:note-body><text:p text:style-name="ifm_p_font.normal_size.6.93pt_mt..5mm_indent.-0.1161in_mleft.0.1161in_ifm">http://www.trouw.nl/tr/nl/4332/Groen/article/detail/4420147/2016/11/22/Op-Sint-Eustatius-spoelen-koelkasten-de-zee-in.dhtml</text:p></text:note-body></text:note></text:p>
      <text:p text:style-name="ifm_p_mt.3.76mm_ifm">Antwoord 1</text:p>
      <text:p text:style-name="ifm_p_ifm">Ja.</text:p>
      <text:p text:style-name="ifm_p_mt.3.76mm_ifm">Vraag 2</text:p>
      <text:p text:style-name="ifm_p_ifm">Klopt dit? Wat heeft er precies plaatsgevonden en welke milieuschade is waardoor precies ontstaan?</text:p>
      <text:p text:style-name="ifm_p_mt.3.76mm_ifm">Antwoord 2</text:p>
      <text:p text:style-name="ifm_p_ifm">Er is een gering gedeelte van de afvalstort naar beneden gegleden en op het strand Zeelandia terecht gekomen. Door de bijzonder zware en langdurige regenval op 17 november is de bodem verzadigd geraakt en heeft er een zogenaamde landslide plaatsgevonden. Het naar beneden gegleden afval betrof met name huisafval en de schade aan het milieu lijkt beperkt. Het beeld dat er op grote schaal afval inclusief koelkasten in de zee zijn weggespoeld, klopt niet.</text:p>
      <text:p text:style-name="ifm_p_mt.3.76mm_ifm">Vraag 3</text:p>
      <text:p text:style-name="ifm_p_ifm">Is het waar dat de afvalstort van Caribisch Nederland nog steeds opgeslagen wordt op een stortplaats, waardoor die bij slecht weer in zee kan waaien? Zo ja, deelt u de mening dat dit uit milieu en gezondheidsoverwegingen volstrekt onacceptabel is? Zo ja, wat gaat u daaraan doen?</text:p>
      <text:p text:style-name="ifm_p_mt.3.76mm_ifm">Antwoord 3</text:p>
      <text:p text:style-name="ifm_p_ifm">Op Sint Eustatius bevindt de stortplaats zich inderdaad nog steeds aan zee. Het storten van vuil als zodanig en de huidige locatie zijn beide ongewenste situaties. Daarom heeft het Ministerie van Infrastructuur en Milieu (I&amp;M) in 2013 afspraken gemaakt met het Bestuurscollege over het gescheiden ophalen en verwerken van afval. De bouw van de locatie met de nieuwe verbrandingsinstallatie is door genoemd ministerie gefinancierd en in het voorjaar van 2015 opgeleverd. Als het nieuwe systeem in werking is getreden, zal de legale stortplaats worden afgedekt. Hiervoor is 300.000 euro op de begroting van het Ministerie van I&amp;M gereserveerd.</text:p>
      <text:p text:style-name="ifm_p_ifm">Daarnaast stimuleert het Ministerie van I&amp;M een sterkere, meer structurele samenwerking op afvalmanagementgebied tussen de drie openbare lichamen van Caribisch Nederland en de 3 Caribische landen binnen het Koninkrijk (Aruba, Curaçao en Sint Maarten). In samenwerking met UNEP heeft afgelopen september een workshop op Curaçao plaatsgevonden waar verschillende suggesties zijn gedaan voor verbeterde samenwerking op het gebied van effectievere recycling, de ontwikkeling van gezamenlijke business cases, kostenbesparingen door gezamenlijk gebruik van benodigde afvaltechnologie enzovoorts. De workshop zal een vervolg krijgen. Het Ministerie van I&amp;M ondersteunt dit proces.</text:p>
      <text:p text:style-name="ifm_p_mt.3.76mm_ifm">Vraag 4</text:p>
      <text:p text:style-name="ifm_p_ifm">Waarom is de nieuwe moderne afvalverwerkingsinstallatie op het eiland nog steeds niet in gebruik? Hoe gaat u ervoor zorgen dat dit op een zo kort mogelijke termijn wel gebeurt?</text:p>
      <text:p text:style-name="ifm_p_mt.3.76mm_ifm">Antwoord 4</text:p>
      <text:p text:style-name="ifm_p_ifm">De afspraak was dat het Openbaar Lichaam (OL) Sint Eustatius de verantwoordelijkheid draagt voor de exploitatie (personeel, beheer en onderhoud) van het nieuwe afvalbeheersysteem en de daarmee gemoeide kosten. Zoals bekend is de financiële situatie van het OL al geruime tijd problematisch. Daardoor zijn de kosten voor de exploitatie niet eerder in de begroting opgenomen. Het is de verantwoordelijkheid van het OL om dit probleem op te lossen. Het bestuur van het OL is op dit moment bezig met het zoeken naar een oplossing. In de conceptbegroting 2017 zijn de kosten om de afvalinstallatie in werking te laten treden wel opgenomen. Aan deze begroting is onlangs goedkeuring onthouden omdat de begroting niet aan de geldende wet- en regelgeving voldeed.</text:p>
      <text:p text:style-name="ifm_p_mt.3.76mm_ifm">Vraag 5</text:p>
      <text:p text:style-name="ifm_p_ifm">Bent u bereid om in samenwerking met de Rijksvertegenwoordiger met het eilandbestuur in gesprek te gaan om ervoor te zorgen dat zij zo snel mogelijk haar verantwoordelijkheid neemt om de nieuwe afvalwerkingsinstallatie in werking te laten treden?</text:p>
      <text:p text:style-name="ifm_p_mt.3.76mm_ifm">Antwoord 5</text:p>
      <text:p text:style-name="ifm_p_ifm">Zoals bij de beantwoording van vraag 4 aangegeven, is het OL bezig met een oplossing. De Rijksvertegenwoordiger en het Ministerie van I&amp;M zullen in gesprek blijven met het eiland over de voortgang. Verder wordt het punt van het ingebruiknemen van de nieuwe afvallocatie besproken in de reguliere overleggen inzake het plan van aanpak ter verbetering van de ambtelijke organisatie met het bestuurscollege van St. Eustatius. Het doel is de nieuwe afvallocatie in de tweede helft van 2017 operationeel te laten zijn</text:p>
      <text:p text:style-name="ifm_p_mt.3.76mm_ifm">Vraag 6</text:p>
      <text:p text:style-name="ifm_p_ifm">Op welke wijze wordt de milieuschade als gevolg van de weggespoelde afvalstort zo snel mogelijk opgeruimd? In welke mate kunt u daaraan bijdragen?</text:p>
      <text:p text:style-name="ifm_p_mt.3.76mm_ifm">Antwoord 6</text:p>
      <text:p text:style-name="ifm_p_ifm">Vrijwel meteen na het wegglijden van het afval in zee is er een opruimactie gestart, waarin Stenapa en het OL met vrijwilligers samen werken. De kustlijn is sinds 6 december weer vrij van afval. Er heeft mij geen hulpvraag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vervuilende afvalstort op Sint Eustatius</dc:title>
    <meta:user-defined meta:name="OVERHEIDop.ParlID/DC.identifier">ah-tk-20162017-833</meta:user-defined>
    <meta:user-defined meta:name="OVERHEIDop.vraagnummer">2016Z22157</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R.H.A. Plasterk</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het lid Van Laar over vervuilende afvalstort op Sint Eustatius</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Afval</meta:user-defined>
    <meta:user-defined meta:name="OVERHEIDop.versieInformatie"/>
  </office:meta>
</office:document-meta>
</file>