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1</text:p>
      <text:p text:style-name="ifm_p_font.roman_mt.3.76mm_ifm">Vragen van de leden <text:span text:style-name="ifm_span_font.bold_ifm">Kerstens</text:span> (PvdA), <text:span text:style-name="ifm_span_font.bold_ifm">Voortman</text:span> (GroenLinks) en <text:span text:style-name="ifm_span_font.bold_ifm">Karabulut</text:span> (SP) aan de Ministers voor Wonen en Rijksdienst, van Buitenlandse Zaken en van Sociale Zaken en Werkgelegenheid over <text:span text:style-name="ifm_span_font.italic_ifm">schoonmakers die werken bij het Ministerie van Buitenlandse Zaken</text:span> (ingezonden 1 december 2016).</text:p>
      <text:p text:style-name="ifm_p_font.roman_mt.3.76mm_ifm">Mededeling van Minister <text:span text:style-name="ifm_span_font.bold_ifm">Blok</text:span> (Wonen en Rijksdienst) (ontvangen 23 december 2016).</text:p>
      <text:p text:style-name="ifm_p_mt.3.76mm_ifm">Vraag 1</text:p>
      <text:p text:style-name="ifm_p_ifm">Heeft u kennisgenomen van de actie van schoonmakers bij het Ministerie van Buitenlandse Zaken voor duidelijkheid, zekerheid en een echte baan?<text:note text:id="ID-2016Z22773-d37e64" text:note-class="footnote"><text:note-citation text:label="1 ">1</text:note-citation><text:note-body><text:p text:style-name="ifm_p_font.normal_size.6.93pt_mt..5mm_indent.-0.1161in_mleft.0.1161in_ifm">https://www.fnv.nl/over-fnv/nieuws/nieuwsarchief/2016/november/actie_schoonmakers_buza_151116/</text:p></text:note-body></text:note></text:p>
      <text:p text:style-name="ifm_p_mt.3.76mm_ifm">Vraag 2</text:p>
      <text:p text:style-name="ifm_p_ifm">Wilt u ingaan op de onderstaande vragen van de schoonmakers die zij naar voren hebben gebracht?</text:p>
      <text:p text:style-name="ifm_p_ifm">«De regering heeft schoonmakers in dienst genomen. Daarmee willen ze laten zien dat wij belangrijk werk doen. Voor ons duurt het nog heel erg lang tot wij worden inbesteed. Dat komt doordat er een heel lang contract met ISS is in het nieuwe ministerie op de Rijnstraat. De overheid is dus niet onze werkgever, maar wel de opdrachtgever. Wij zijn geen ambtenaren maar werken wel al heel lang bij jullie. Wil de overheid zich OOK voor ons inzetten. Of horen wij er eigenlijk niet bij? Wil de overheid als opdrachtgever zich inzetten voor zekerheid, kansen en gezond werk voor mij en voor mijn collega's?»</text:p>
      <text:p text:style-name="ifm_p_ifm">«ISS gaat schoonmaken in het nieuwe pand aan de Rijnstraat. ISS heeft net als de overheid de Code Verantwoordelijk Marktgedrag getekend. Daarin staat dat de werkgever en de opdrachtgever rekening moeten houden met de belangen van de medewerkers. Minder dan de helft van ons kan mee naar de Rijnstraat. Volgens ISS komt dat door de eisen die de opdrachtgever, de overheid dus, stelt. Heeft de overheid wel rekening gehouden met onze belangen en hoe dan? En welke eisen stelt de overheid waardoor meer dan de helft van de mensen opeens niet meer geschikt is om het ministerie schoon te maken?»</text:p>
      <text:p text:style-name="ifm_p_ifm">«Schoonmaken is zwaar werk. Veel schoonmakers houden het niet vol tot hun pensioen. Maar wij moeten wel geld verdienen om ons gezin te onderhouden. En wij willen net als iedereen graag gezond oud worden. Dat wordt makkelijker als wij naast schoonmaakwerk ook ander werk kunnen doen, zoals catering, post bezorgen of onderhoudsklusjes. Minder zwaar werk, wat goed te combineren is met schoonmaken. Maar ISS vindt dat wij alleen geschikt zijn om schoon te maken en de afwas te doen. Voor catering en horecawerk in de Rijnstraat zoeken ze nu zelfs nieuwe mensen! Ik vraag u of de overheid met ISS wil afspreken dat wij de kans krijgen om ook andere werkzaamheden te doen, waardoor wij allemaal een plek kunnen krijgen aan de Rijnstraat?»</text:p>
      <text:p text:style-name="ifm_p_mt.3.76mm_ifm">Vraag 3</text:p>
      <text:p text:style-name="ifm_p_ifm">Deelt u de mening dat de schoonmakers in kwestie op korte termijn een vast dienstverband bij de Rijksschoonmaakdienst aangeboden moeten krijgen? Zo ja, wanneer bent u bereid om dit te regelen? Zo niet, waarom niet?</text:p>
      <text:h text:style-name="ifm_p_font.bold_mt.5.08mm_page.keep-with-next_ifm" text:outline-level="2">Mededeling</text:h>
      <text:p text:style-name="ifm_p_mt.4.23mm_ifm">Hierbij deel ik u mede dat de aan mij, de Minister van Sociale Zaken en Werkgelegenheid en de Minister van Buitenlandse Zaken gestelde vragen van de leden Kerstens (PvdA), Voortman (GroenLinks) en Karabulut (SP) over schoonmakers die werken bij het departement van Buitenlandse Zaken, ingezonden op 1 december 2016 met kenmerk 2016Z22773, niet binnen de termijn van drie weken beantwoord kunnen worden.</text:p>
      <text:p text:style-name="ifm_p_ifm">Een zorgvuldige behandeling van de vragen vergt meer tijd en bovendien de nodige afstemming tussen de betrokken departement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erstens, Voortman en Karabulut over schoonmakers die werken bij het Ministerie van Buitenlandse Zaken</dc:title>
    <meta:user-defined meta:name="OVERHEIDop.ParlID/DC.identifier">ah-tk-20162017-831</meta:user-defined>
    <meta:user-defined meta:name="OVERHEIDop.vraagnummer">2016Z22773</meta:user-defined>
    <meta:user-defined meta:name="OVERHEIDop.aanhangselNummer">831</meta:user-defined>
    <meta:user-defined meta:name="OVERHEIDop.AanhangselTypen/DC.type">Mededeling</meta:user-defined>
    <meta:user-defined meta:name="OVERHEIDop.Parlementair/DC.type">Aanhangsel van de Handelingen</meta:user-defined>
    <meta:user-defined meta:name="OVERHEIDop.indiener">L.G.J. Voortman</meta:user-defined>
    <meta:user-defined meta:name="OVERHEIDop.indiener">S. Karabulut</meta:user-defined>
    <meta:user-defined meta:name="OVERHEIDop.indiener">J.W.M. Kerstens</meta:user-defined>
    <meta:user-defined meta:name="OVERHEIDop.ontvanger">S.A. Blok</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Uitstel beantwoording vragen van de leden Kerstens, Voortman en Karabulut over schoonmakers die werken bij het Ministerie van Buitenlandse Zaken</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Werk | Arbeidsvoorwaarden</meta:user-defined>
    <meta:user-defined meta:name="OVERHEID.TaxonomieBeleidsagenda/OVERHEID.category">Werk | Arbeidsomstandigheden</meta:user-defined>
    <meta:user-defined meta:name="OVERHEIDop.versieInformatie"/>
  </office:meta>
</office:document-meta>
</file>