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Jacobi</text:span> (PvdA) aan de Minister en Staatssecretaris van Economische Zaken over <text:span text:style-name="ifm_span_font.italic_ifm">het bericht «Waddenclub: stop gaswinning direct»</text:span> (ingezonden 8 december 2016).</text:p>
      <text:p text:style-name="ifm_p_font.roman_mt.3.76mm_ifm">Mededeling van Minister <text:span text:style-name="ifm_span_font.bold_ifm">Kamp</text:span> (Economische Zaken) (ontvangen 23 december 2016).</text:p>
      <text:p text:style-name="ifm_p_mt.3.76mm_ifm">Vraag 1</text:p>
      <text:p text:style-name="ifm_p_ifm">Heeft u kennisgenomen van bericht dat de bodemdaling op de Wadden voor het tweede jaar anders en sneller is verlopen dan door de Nederlandse Aardolie Maatschappij (NAM) is voorspeld?<text:note text:id="ID-2016Z23520-d37e58" text:note-class="footnote"><text:note-citation text:label="1 ">1</text:note-citation><text:note-body><text:p text:style-name="ifm_p_font.normal_size.6.93pt_mt..5mm_indent.-0.1161in_mleft.0.1161in_ifm">Leeuwarder Courant, vrijdag 25 november 2016: «Waddenclub: stop gaswinning direct»</text:p></text:note-body></text:note></text:p>
      <text:p text:style-name="ifm_p_mt.3.76mm_ifm">Vraag 2</text:p>
      <text:p text:style-name="ifm_p_ifm">Hoe verklaart u dat de bodemdalingssnelheden binnen de toegestane gebruiksruimte zijn gebleven, terwijl er toch opnieuw sprake is van een opvallende, natuurbedreigende verlaging?</text:p>
      <text:p text:style-name="ifm_p_mt.3.76mm_ifm">Vraag 3</text:p>
      <text:p text:style-name="ifm_p_ifm">Ziet u, gelet op deze onverklaarbare daling voor het tweede jaar een reden om in te grijpen in het «hand aan de kraan» principe? Zo ja, hoe bent u dat plan om te doen? Zo nee, waarom niet?</text:p>
      <text:p text:style-name="ifm_p_mt.3.76mm_ifm">Vraag 4</text:p>
      <text:p text:style-name="ifm_p_ifm">Welke aanvullende maatregelen neemt u nu de Auditcommissie concludeert dat de oorzaak van de verlaging van het gebied Pinkegat nog onbekend is?</text:p>
      <text:p text:style-name="ifm_p_mt.3.76mm_ifm">Vraag 5</text:p>
      <text:p text:style-name="ifm_p_ifm">Voldoet het aangebrachte meetsysteem nog aan de eerder door u geformuleerde voorwaarde «dat het meetsysteem [...] voldoende informatie [dient] te verschaffen om, indien afwijkingen tussen de prognose en de actuele bodemdalingssnelheid optreden, de winning door toepassing van het «hand aan de kraan»-principe op tijd te kunnen bijsturen of stoppen»?<text:note text:id="ID-2016Z23520-d37e91" text:note-class="footnote"><text:note-citation text:label="2 ">2</text:note-citation><text:note-body><text:p text:style-name="ifm_p_font.normal_size.6.93pt_mt..5mm_indent.-0.1161in_mleft.0.1161in_ifm">Kamerstuk 29 684, nr.140</text:p></text:note-body></text:note></text:p>
      <text:p text:style-name="ifm_p_mt.3.76mm_ifm">Vraag 6</text:p>
      <text:p text:style-name="ifm_p_ifm">Wat zijn de gevolgen van de onzekerheid over de meting voor de bruikbaarheid van het «hand aan de kraan» principe in zijn algemeenheid?</text:p>
      <text:p text:style-name="ifm_p_mt.3.76mm_ifm">Vraag 7</text:p>
      <text:p text:style-name="ifm_p_ifm">Deelt u de mening van de Waddenvereniging dat deze bodemdaling en zeespiegelstijging de unieke natuurbalans verstoren en daarmee grote invloed hebben op het voortbestaan van de Waddenzee en dat daarom ingegrepen moet worden om deze natuurwaarden te beschermen? Zo ja, welke consequenties verbindt u hieraan? Zo nee, waarom niet?</text:p>
      <text:p text:style-name="ifm_p_mt.3.76mm_ifm">Vraag 8</text:p>
      <text:p text:style-name="ifm_p_ifm">Is de NAM afgeweken van de in de Structuurvisie Waddenzee beschreven strikte randvoorwaarden? Vormt dit een verklaring voor het ontstaan van deze onverklaarbare daling?</text:p>
      <text:h text:style-name="ifm_p_font.bold_mt.5.08mm_page.keep-with-next_ifm" text:outline-level="2">Mededeling</text:h>
      <text:p text:style-name="ifm_p_mt.4.23mm_ifm">Op 23 september 2016 heeft het lid Jacobi (PvdA) Kamervragen aan mij en aan de Staatssecretaris van Economische Zaken vragen gesteld over het bericht «Waddenclub: stop gaswinning direct» (kenmerk 2016Z23520). Vanwege de voor de beantwoording benodigde afstemming met externe partijen kunnen deze vragen niet binnen de gebruikelijke termijn worden beantwoord. Ik streef ernaar de vragen, samen met de Staatssecretaris van Economische Zaken, uiterlijk 19 januari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cobi over het bericht 'Waddenclub: stop gaswinning direct'</dc:title>
    <meta:user-defined meta:name="OVERHEIDop.ParlID/DC.identifier">ah-tk-20162017-830</meta:user-defined>
    <meta:user-defined meta:name="OVERHEIDop.vraagnummer">2016Z23520</meta:user-defined>
    <meta:user-defined meta:name="OVERHEIDop.aanhangselNummer">830</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ontvanger">H.G.J. Kamp</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Uitstel beantwoording vragen van het lid Jacobi over het bericht 'Waddenclub: stop gaswinning direc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