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de leden <text:span text:style-name="ifm_span_font.bold_ifm">Bosman</text:span> en <text:span text:style-name="ifm_span_font.bold_ifm">De Caluwé</text:span> (beiden VVD) aan de Minister van Binnenlandse Zaken en Koninkrijksrelaties over <text:span text:style-name="ifm_span_font.italic_ifm">het artikel «Disrepair causes Statia court session to move»</text:span> (ingezonden 2 september 2016).</text:p>
      <text:p text:style-name="ifm_p_font.roman_mt.3.76mm_ifm">Antwoord van Minister<text:span text:style-name="ifm_span_font.bold_ifm">Plasterk</text:span> (Binnenlandse Zaken en Koninkrijksrelaties), mede namens de Minister van Veiligheid en Justitie (ontvangen 3 oktober 2016).</text:p>
      <text:p text:style-name="ifm_p_mt.3.76mm_ifm">Vraag 1</text:p>
      <text:p text:style-name="ifm_p_ifm">Kent u het bericht «Disrepair causes Statia court session to move»?<text:note text:id="ID-2016Z15815-d37e61" text:note-class="footnote"><text:note-citation text:label="1 ">1</text:note-citation><text:note-body><text:p text:style-name="ifm_p_font.normal_size.6.93pt_mt..5mm_indent.-0.1161in_mleft.0.1161in_ifm">«Disrepair causes Statia court session to move», www.thedailyherald.sx, 23 augustus 2016</text:p></text:note-body></text:note></text:p>
      <text:p text:style-name="ifm_p_mt.3.76mm_ifm">Antwoord 1</text:p>
      <text:p text:style-name="ifm_p_ifm">Ja.</text:p>
      <text:p text:style-name="ifm_p_mt.3.76mm_ifm">Vraag 2</text:p>
      <text:p text:style-name="ifm_p_ifm">In hoeverre bent u het eens met de stelling dat het onacceptabel is dat het gebouw van de rechtspraak op Sint Eustatius in zo’n slechte conditie is dat het gebouw voor onbepaalde tijd niet gebruikt kan worden?</text:p>
      <text:p text:style-name="ifm_p_mt.3.76mm_ifm">Antwoord 2</text:p>
      <text:p text:style-name="ifm_p_ifm">Het Guesthouse is een van de zogenaamde boedelscheidingspanden welke een nalatenschap vormt van het Land Nederlandse Antillen. Doordat enkele jaren onduidelijkheid heeft bestaan over eigenaarschap en bestemming van deze panden is er de afgelopen jaren beperkt tot geen onderhoud gepleegd. Inmiddels is er in overleg met het eilandbestuur van Sint Eustatius duidelijkheid over de vraag wie eigenaar is van deze panden (het Rijk). Ook heeft het Ministerie van BZK opdracht gegeven om herstelwerkzaamheden te verrichten, waarvoor ook middelen ter beschikking zijn gesteld. De werkzaamheden zullen op korte termijn aanvangen.</text:p>
      <text:p text:style-name="ifm_p_mt.3.76mm_ifm">Vraag 3</text:p>
      <text:p text:style-name="ifm_p_ifm">Wie is er verantwoordelijk voor het onderhoud van de rijkspanden in Caribisch Nederland?</text:p>
      <text:p text:style-name="ifm_p_mt.3.76mm_ifm">Antwoord 3</text:p>
      <text:p text:style-name="ifm_p_ifm">BZK is verantwoordelijk voor het onderhoud van de rijkspanden in Caribisch Nederland.</text:p>
      <text:p text:style-name="ifm_p_mt.3.76mm_ifm">Vraag 4</text:p>
      <text:p text:style-name="ifm_p_ifm">In hoeverre zijn de activiteiten gehouden in het betreffende gebouw op Sint Eustatius getroffen door de slechte staat van het gebouw? Hoeveel en welke activiteiten hebben er geen doorgang gevonden? Hoeveel en welke activiteiten zijn verplaatst naar een andere locatie en welke locatie(s) is/zijn dit? Welke kosten zijn hieraan verbonden en door wie worden deze kosten gedragen?</text:p>
      <text:p text:style-name="ifm_p_mt.3.76mm_ifm">Antwoord 4</text:p>
      <text:p text:style-name="ifm_p_ifm">In het betreffende gebouw – het Guesthouse – worden door het Gemeenschappelijk Hof alleen rechtszittingen gehouden en is ruimte voor de griffie beschikbaar. Er zijn op dit moment twee zittingen, die een keer per maand plaatsvinden, naar een andere locatie verplaatst, namelijk naar de Lion’s Den en naar het community center. Ook de eilandsraad vergadert in het Guesthouse. Deze vergaderingen vinden nog steeds plaats op deze locatie.</text:p>
      <text:p text:style-name="ifm_p_ifm">De kosten voor huisvesting van het Gemeenschappelijk Hof op Bonaire, Saba en Sint Eustatius worden ingevolge artikel 12 van het Rijksbesluit Financiering Gemeenschappelijk Hof van Justitie<text:note text:id="ID-83-d37e105" text:note-class="footnote"><text:note-citation text:label="2 ">2</text:note-citation><text:note-body><text:p text:style-name="ifm_p_font.normal_size.6.93pt_mt..5mm_indent.-0.1161in_mleft.0.1161in_ifm">In artikel 12 van het Rijksbesluit Financiering Gemeenschappelijk Hof van Justitie is het volgende opgenomen: «De bijdrage voor de kosten voor de huisvesting van het Hof en de gerechten is gelijk aan het bedrag dat hiervoor is opgenomen in de begroting van het desbetreffende land, en dat het in het begrotingsvoorstel van het Hof opgenomen bedrag voor de huisvesting van het Hof en de gerechten is onderverdeeld naar de landen. Hierover kunnen door het Hof en de landen nadere afspraken worden gemaakt door tussenkomst van de beheerraad.»</text:p></text:note-body></text:note> gedragen door Nederland, in casu de Minister van Veiligheid en Justitie. De kosten voor huisvesting van de eilandsraad worden door het openbaar lichaam gedragen.</text:p>
      <text:p text:style-name="ifm_p_mt.3.76mm_ifm">Vraag 5</text:p>
      <text:p text:style-name="ifm_p_ifm">Zijn er andere rijksgebouwen in Caribisch Nederland buiten gebruik gesteld in verband met de slechte conditie van de gebouwen? Zo ja welke?</text:p>
      <text:p text:style-name="ifm_p_mt.3.76mm_ifm">Antwoord 5</text:p>
      <text:p text:style-name="ifm_p_ifm">Dat is niet het geval. Wel is het Openbaar Ministerie op Sint Eustatius op zoek naar andere huisvesting omdat de huidige locatie niet meer voldoet. Bekeken wordt of de diverse huisvestingsbehoeften kunnen worden gecomb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De Caluwé over het artikel ’Disrepair causes Statia court session to move’’</dc:title>
    <meta:user-defined meta:name="OVERHEIDop.ParlID/DC.identifier">ah-tk-20162017-83</meta:user-defined>
    <meta:user-defined meta:name="OVERHEIDop.vraagnummer">2016Z15815</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I.S.H. de Caluwé</meta:user-defined>
    <meta:user-defined meta:name="OVERHEIDop.ontvanger">G.A. van der Steur</meta:user-defined>
    <meta:user-defined meta:name="OVERHEIDop.ontvanger">R.H.A. Plasterk</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de leden Bosman en De Caluwé over het artikel ’Disrepair causes Statia court session to move’’</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