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de leden <text:span text:style-name="ifm_span_font.bold_ifm">Bouwmeester</text:span> en <text:span text:style-name="ifm_span_font.bold_ifm">Oosenbrug</text:span> (beiden PvdA) aan de Minister van Volksgezondheid, Welzijn en Sport over <text:span text:style-name="ifm_span_font.italic_ifm">commerciële winkels zoals brillen- en gehoorapparatenverkopers die inzage hebben in gegevens van verzekerden</text:span> (ingezonden 1 december 2016).</text:p>
      <text:p text:style-name="ifm_p_font.roman_mt.3.76mm_ifm">Mededeling van Minister <text:span text:style-name="ifm_span_font.bold_ifm">Schippers</text:span> (Volksgezondheid, Welzijn en Sport) (ontvangen 23 december 2016).</text:p>
      <text:p text:style-name="ifm_p_mt.3.76mm_ifm">Vraag 1</text:p>
      <text:p text:style-name="ifm_p_ifm">Deelt u de mening dat, als een hulpmiddel zoals bril of gehoorapparaat nodig is, de medische vraag van een patiënt centraal dient te staan, en niet de maximalisering van de omzet van een zorgverlener?<text:note text:id="ID-2016Z22778-d37e61" text:note-class="footnote"><text:note-citation text:label="1 ">1</text:note-citation><text:note-body><text:p text:style-name="ifm_p_font.normal_size.6.93pt_mt..5mm_indent.-0.1161in_mleft.0.1161in_ifm">radio 1, nieuwsbv 29-11-2016</text:p><text:p text:style-name="ifm_p_font.normal_size.6.93pt_indent.-0.1161in_mleft.0.1161in_ifm">contact met zorgverzekeraars</text:p><text:p text:style-name="ifm_p_font.normal_size.6.93pt_indent.-0.1161in_mleft.0.1161in_ifm">https://www.piensupport.nl/</text:p></text:note-body></text:note></text:p>
      <text:p text:style-name="ifm_p_mt.3.76mm_ifm">Vraag 2</text:p>
      <text:p text:style-name="ifm_p_ifm">Bent u ook van mening dat leveranciers van medische hulpmiddelen, zoals opticiëns en hoorwinkels een publiek doel nastreven (goede zorg, passende hulpmiddelen en bewaking van de betaalbaarheid van de zorg)? Hoe ziet u de nastreving hiervan in verhouding met hun gelijktijdige private doel (het maximaliseren van eigen omzet en winst)?</text:p>
      <text:p text:style-name="ifm_p_mt.3.76mm_ifm">Vraag 3</text:p>
      <text:p text:style-name="ifm_p_ifm">Bent u op de hoogte van het feit dat vanuit een opticiën of audiciën die gelijktijdig een publieke als commerciële rol vervulen, informatie kan worden gezocht over de verzekeringspolis van mensen, met behulp van het landelijk communicatiepunt VECOZO (het internetportaal voor veilige communicatie in de zorg tussen zorgverzekeraars, zorgverleners en zorgkantoren)?</text:p>
      <text:p text:style-name="ifm_p_mt.3.76mm_ifm">Vraag 4</text:p>
      <text:p text:style-name="ifm_p_ifm">Kunnen opticiëns en audiciëns via dataminin-verkoop en verzekeringsgegevens van klanten gebruiken voor commerciële doeleinden? Hoe kan dit worden voorkomen, en wie ziet daarop toe?</text:p>
      <text:p text:style-name="ifm_p_mt.3.76mm_ifm">Vraag 5</text:p>
      <text:p text:style-name="ifm_p_ifm">Bent u het ermee eens dat informatie over de verzekeringspolis van mensen slechts vanuit het publieke doel mag worden opgezocht, om bijvoorbeeld te kunnen controleren welke vergoeding personen kunnen krijgen van de zorgverzekeraar op basis van de verzekeringspolis?</text:p>
      <text:p text:style-name="ifm_p_mt.3.76mm_ifm">Vraag 6</text:p>
      <text:p text:style-name="ifm_p_ifm">Hoe kan worden geborgd dat controle van deze gegevens door een winkel slechts vanuit deze zorgtaak gebeurt? Hoe kan erop worden vertrouwd op juiste omgang met persoonsgegevens door dit soort partijen? Wie controleert dit, en welke sanctie staat op overtreding?</text:p>
      <text:p text:style-name="ifm_p_mt.3.76mm_ifm">Vraag 7</text:p>
      <text:p text:style-name="ifm_p_ifm">Bestaat er bijvoorbeeld een bepaalde richtlijn voor mensen die beroepsmatig bij de informatie over verzekeringspolissen kunnen? Bestaan er regels, zodat zij hier op een vertrouwelijke wijze mee om moeten gaan?</text:p>
      <text:p text:style-name="ifm_p_mt.3.76mm_ifm">Vraag 8</text:p>
      <text:p text:style-name="ifm_p_ifm">Bent u ervan op de hoogte dat de zorgverzekeraar, de opticiën of hoorwinkel ook gegevens via deze database mogen uitwisselen om declaraties efficiënt te kunnen afhandelen? Met welke andere partijen worden deze data uitgewisseld, en onder welke voorwaarden mag dit?</text:p>
      <text:p text:style-name="ifm_p_mt.3.76mm_ifm">Vraag 9</text:p>
      <text:p text:style-name="ifm_p_ifm">Valt deze uitwisseling volgens u nog binnen het beoogde (publieke) doel, of zijn hier ook andere (commerciële) belangen mee gemoeid, waardoor het bijvoorbeeld voor reclame kan worden ingezet? Mag dit?</text:p>
      <text:p text:style-name="ifm_p_mt.3.76mm_ifm">Vraag 10</text:p>
      <text:p text:style-name="ifm_p_ifm">Ziet u ook de mogelijkheid tot datamining, en daarmee de vergaring van voor commerciële partijen waardevolle data, door de toegang die hulpmiddelenleveranciers hebben tot zowel verzekeringsgegevens als tegelijkertijd tot klantgegevens?</text:p>
      <text:p text:style-name="ifm_p_mt.3.76mm_ifm">Vraag 11</text:p>
      <text:p text:style-name="ifm_p_ifm">Wordt hier door bepaalde partijen binnen dit speelveld aan verdiend? Zo ja, hoeveel precies? Kan winst door datamining via gegevens van verzekerden worden voorkomen, of kan dit ten goede komen aan de premiebetaler?</text:p>
      <text:p text:style-name="ifm_p_mt.3.76mm_ifm">Vraag 12</text:p>
      <text:p text:style-name="ifm_p_ifm">Heeft u ook signalen ontvangen van zorgverzekeraars over ongewenste uitwisseling, oneigenlijke inzage van data of datamining met commercieel oogmerk? Zo nee, wilt u met hen hierover er in gesprek gaan? Vindt u deze signalen zorgelijk? Zo ja, wat gaat u hieraan doen?</text:p>
      <text:p text:style-name="ifm_p_mt.3.76mm_ifm">Vraag 13</text:p>
      <text:p text:style-name="ifm_p_ifm">Wat vindt u van de praktijken van bepaalde bedrijven die deze omgang met persoonlijke data gebruiken als verdienmodel?</text:p>
      <text:p text:style-name="ifm_p_mt.3.76mm_ifm">Vraag 14</text:p>
      <text:p text:style-name="ifm_p_ifm">Vindt u het gewenst dat zorgaanbieders door bepaalde software (zoals Pien Support) snel kunnen inzien wat de eigen bijdrage zal zijn van de cliënt, of dat zorgaanbieders verschillende aspecten van de behandeling kunnen berekenen, en zelfs kunnen checken of de verzekering van de patiënt bijvoorbeeld nog ruimte biedt om een meer uitgebreide behandeling te doen, om zo het verzekerd budget «vol te maken»? Service is mooi, maar betaalt de premiebetaler hier uiteindelijk ook voor?</text:p>
      <text:p text:style-name="ifm_p_mt.3.76mm_ifm">Vraag 15</text:p>
      <text:p text:style-name="ifm_p_ifm">Acht u dit een vorm van aansporing tot maximaal consumeren van zorg en gebruik van hulpmiddelen? Draagt dit volgens u bij aan de betaalbaarheid van zorg?</text:p>
      <text:p text:style-name="ifm_p_mt.3.76mm_ifm">Vraag 16</text:p>
      <text:p text:style-name="ifm_p_ifm">Acht u het noodzakelijk op te treden tegen het gebruik van berekeningen van dergelijke software, die op maat uitrekent wat de resterende bestedingsruimte is binnen het pakket van een verzekerde?</text:p>
      <text:p text:style-name="ifm_p_mt.3.76mm_ifm">Vraag 17</text:p>
      <text:p text:style-name="ifm_p_ifm">Bij welke verschillende vormen van zorg worden deze softwareprogramma’s gebruikt? Wordt dit, net als bij opticiëns of hoorwinkels, ook in de mondzorg en fysiotherapie gebruikt?</text:p>
      <text:p text:style-name="ifm_p_mt.3.76mm_ifm">Vraag 18</text:p>
      <text:p text:style-name="ifm_p_ifm">Kunt u een inschatting geven van de mate van gebruik van deze softwareprogramma’s in de verschillende vormen van zorg? Zo nee, kunt u hier een onderzoek naar laten uitvoeren? Kunt u hierbij betrekken of door deze software daadwerkelijk meer zorg gebruikt wordt dan nodig en passend is?</text:p>
      <text:p text:style-name="ifm_p_mt.3.76mm_ifm">Vraag 19</text:p>
      <text:p text:style-name="ifm_p_ifm">Acht u deze signalen dusdanig zorgelijk dat er aanleiding bestaat dit te laten onderzoeken?</text:p>
      <text:h text:style-name="ifm_p_font.bold_mt.5.08mm_page.keep-with-next_ifm" text:outline-level="2">Mededeling</text:h>
      <text:p text:style-name="ifm_p_mt.4.23mm_ifm">De vragen van de Kamerleden Bouwmeester (PvdA) en Oosenbrug (PvdA) over commerciële winkels zoals brillen- en gehoorapparatenverkopers die inzage hebben in gegevens van verzekerden (2016Z22778) kunnen tot mijn spijt niet binnen de gebruikelijke termijn worden beantwoord.</text:p>
      <text:p text:style-name="ifm_p_ifm">De reden van het uitstel is dat ik nog niet over alle informatie beschi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uwmeester en Oosenbrug over commerciële winkels zoals brillen- en gehoorapparatenverkopers die inzage hebben in gegevens van verzekerden</dc:title>
    <meta:user-defined meta:name="OVERHEIDop.ParlID/DC.identifier">ah-tk-20162017-829</meta:user-defined>
    <meta:user-defined meta:name="OVERHEIDop.vraagnummer">2016Z22778</meta:user-defined>
    <meta:user-defined meta:name="OVERHEIDop.aanhangselNummer">829</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L.T. Bouwmeester</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Uitstel beantwoording vragen van de leden Bouwmeester en Oosenbrug over commerciële winkels zoals brillen- en gehoorapparatenverkopers die inzage hebben in gegevens van verzekerd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