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Bergkamp</text:span> (D66) aan de Staatssecretaris van Volksgezondheid, Welzijn en Sport en de Minister van Veiligheid en Justitie over <text:span text:style-name="ifm_span_font.italic_ifm">het bericht dat er te weinig aandacht is voor mannen die door vrouwen worden mishandeld en misbruikt</text:span> (ingezonden 16 december 2016).</text:p>
      <text:p text:style-name="ifm_p_font.roman_mt.3.76mm_ifm">Mededeling van Staatssecretaris <text:span text:style-name="ifm_span_font.bold_ifm">Van Rijn</text:span> (Volksgezondheid, Welzijn en Sport) (ontvangen 23 december 2016).</text:p>
      <text:p text:style-name="ifm_p_mt.3.76mm_ifm">Vraag 1</text:p>
      <text:p text:style-name="ifm_p_ifm">Bent u bekend met het bericht «Te weinig aandacht voor mannen die door vrouwen worden misbruikt»?<text:note text:id="ID-2016Z24182-d37e58" text:note-class="footnote"><text:note-citation text:label="1 ">1</text:note-citation><text:note-body><text:p text:style-name="ifm_p_font.normal_size.6.93pt_mt..5mm_indent.-0.1161in_mleft.0.1161in_ifm">http://nos.nl/op3/artikel/2148272-te-weinig-aandacht-voor-mannen-die-door-vrouwen-worden-misbruikt.html</text:p></text:note-body></text:note></text:p>
      <text:p text:style-name="ifm_p_mt.3.76mm_ifm">Vraag 2</text:p>
      <text:p text:style-name="ifm_p_ifm">Deelt u de mening dat het onwenselijk dat we niet exact weten hoe hoog het «dark number» van misbruik en mishandeling door vrouwen richting mannen is?</text:p>
      <text:p text:style-name="ifm_p_mt.3.76mm_ifm">Vraag 3</text:p>
      <text:p text:style-name="ifm_p_ifm">In hoeverre beschikt u over cijfers van het aantal misbruikte en mishandelde mannen in Nederland? Indien u deze tot uw beschikking heeft, wilt u deze dan met de Kamer delen, en kunt u deze uitsplitsen naar het percentage dat door vrouwen gepleegd is? Zo nee, op welke manier wilt u ervoor zorgen dat deze cijfers bij u -en de Kamer- bekend worden?</text:p>
      <text:p text:style-name="ifm_p_mt.3.76mm_ifm">Vraag 4</text:p>
      <text:p text:style-name="ifm_p_ifm">Kunt u aangeven wat u in Nederland doet om het taboe op seksueel misbruik en mishandeling van mannen door vrouwen te doorbreken? Zo nee, waarom kunt u dit niet? Zo ja, hoe geeft u dit vorm?</text:p>
      <text:p text:style-name="ifm_p_mt.3.76mm_ifm">Vraag 5</text:p>
      <text:p text:style-name="ifm_p_ifm">Kunt u aangeven waar misbruikte en mishandelde mannen in Nederland terecht kunnen? Kunt u dit expliciteren naar mogelijke organisaties per regio in Nederland? Indien u dit niet kunt, deelt u de mening dat dit zeer onwenselijk is en drempelverhogend werkt voor slachtoffers die wel hulp zoeken?</text:p>
      <text:p text:style-name="ifm_p_mt.3.76mm_ifm">Vraag 6</text:p>
      <text:p text:style-name="ifm_p_ifm">Deelt u de mening dat het onwenselijk is als misbruikte mannen niet makkelijk in de buurt terecht kunnen omdat zij niet «passen» binnen een groep vrouwen die over hun misbruik en/of mishandeling (van mogelijk een man) willen spreken? Welke oplossingen zijn er voor deze mannelijke slachtoffers?</text:p>
      <text:p text:style-name="ifm_p_mt.3.76mm_ifm">Vraag 7</text:p>
      <text:p text:style-name="ifm_p_ifm">In hoeverre heeft de politie voldoende zicht op de groep van vrouwelijke daders? Worden zij hier in voldoende mate op getraind? Zo ja, op welke wijze? Zo nee, waarom niet?</text:p>
      <text:p text:style-name="ifm_p_mt.3.76mm_ifm">Vraag 8</text:p>
      <text:p text:style-name="ifm_p_ifm">Kunt u aangeven op welke manier Veilig Thuis haar medewerkers bewust maakt van mogelijke mannelijke slachtoffers en vrouwelijke daders? Zo nee, waarom niet?</text:p>
      <text:p text:style-name="ifm_p_mt.3.76mm_ifm">Vraag 9</text:p>
      <text:p text:style-name="ifm_p_ifm">In hoeverre kunt u aangeven hoe het preventiebeleid rondom deze groep wordt vormgegeven? Kunt u uiteenzetten welke campagnes er lopen en welke acties worden er worden uitgevoerd?</text:p>
      <text:p text:style-name="ifm_p_mt.3.76mm_ifm">Vraag 10</text:p>
      <text:p text:style-name="ifm_p_ifm">Bent u bereid in de campagnes rondom huiselijk geweld en misbruik expliciet de positie van de man als slachtoffers te belichten, om op deze manier het taboe te doorbreken?</text:p>
      <text:h text:style-name="ifm_p_font.bold_mt.5.08mm_page.keep-with-next_ifm" text:outline-level="2">Mededeling</text:h>
      <text:p text:style-name="ifm_p_mt.4.23mm_ifm">De vragen van het Kamerlid Bergkamp (D66) over het bericht dat er te weinig aandacht is voor mannen die door vrouwen worden mishandeld en misbruikt (2016Z24182) kunnen tot mijn spijt niet binnen de gebruikelijke termijn worden beantwoord.</text:p>
      <text:p text:style-name="ifm_p_ifm">De reden van het uitstel is dat er meer tijd nodig is voor interdepartementale afstemming om de vragen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at er te weinig aandacht is voor mannen die door vrouwen worden mishandeld en misbruikt</dc:title>
    <meta:user-defined meta:name="OVERHEIDop.ParlID/DC.identifier">ah-tk-20162017-828</meta:user-defined>
    <meta:user-defined meta:name="OVERHEIDop.vraagnummer">2016Z24182</meta:user-defined>
    <meta:user-defined meta:name="OVERHEIDop.aanhangselNummer">82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er te weinig aandacht is voor mannen die door vrouwen worden mishandeld en misbruikt</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