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8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26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scholen geen vertrouwen meer hebben in Veilig Thuis</text:span> (ingezonden 7 december 2016).</text:p>
      <text:p text:style-name="ifm_p_font.roman_mt.3.76mm_ifm">Mededeling van Staatssecretaris <text:span text:style-name="ifm_span_font.bold_ifm">Van Rijn</text:span> (Volksgezondheid, Welzijn en Sport) (ontvangen 22 december 2016).</text:p>
      <text:p text:style-name="ifm_p_mt.3.76mm_ifm">Vraag 1</text:p>
      <text:p text:style-name="ifm_p_ifm">Wat is uw reactie op de uitzending van De Monitor, waarin schoolleiders en leerkrachten de alarmbel luiden over de samenwerking met Veilig Thuis?<text:note text:id="ID-2016Z23279-d37e58" text:note-class="footnote"><text:note-citation text:label="1 ">1</text:note-citation><text:note-body><text:p text:style-name="ifm_p_font.normal_size.6.93pt_mt..5mm_indent.-0.1161in_mleft.0.1161in_ifm">De Monitor, 4 december 2016</text:p></text:note-body></text:note></text:p>
      <text:p text:style-name="ifm_p_mt.3.76mm_ifm">Vraag 2</text:p>
      <text:p text:style-name="ifm_p_ifm">Wat vindt u van het feit dat, ondanks de wettelijke verplichting, 40% van de basisscholen zegt geen terugkoppeling te krijgen van Veilig Thuis over hun melding?</text:p>
      <text:p text:style-name="ifm_p_mt.3.76mm_ifm">Vraag 3</text:p>
      <text:p text:style-name="ifm_p_ifm">Bent u van mening dat het gebrek aan terugkoppeling de meldingsbereidheid ondermijnd? Zo ja, welke maatregelen gaat u in dit kader treffen? Zo nee, waarom niet?</text:p>
      <text:p text:style-name="ifm_p_mt.3.76mm_ifm">Vraag 4</text:p>
      <text:p text:style-name="ifm_p_ifm">Hoeveel meldingen vanuit het (basis)onderwijs heeft Veilig Thuis de afgelopen 5 jaar ontvangen? Hoe gaat u ervoor zorgen dat dit wordt verbeterd?</text:p>
      <text:p text:style-name="ifm_p_mt.3.76mm_ifm">Vraag 5</text:p>
      <text:p text:style-name="ifm_p_ifm">Wat is de stand van zaken van de door u aangekondigde maatregelen voor een betere samenwerking tussen Veilig Thuis en lokale partijen zoals het onderwijs?<text:note text:id="ID-2016Z23279-d37e91" text:note-class="footnote"><text:note-citation text:label="2 ">2</text:note-citation><text:note-body><text:p text:style-name="ifm_p_font.normal_size.6.93pt_mt..5mm_indent.-0.1161in_mleft.0.1161in_ifm">Aanhangsel Handelingen, Vergaderjaar 2014–2015, nr. 2501</text:p></text:note-body></text:note></text:p>
      <text:p text:style-name="ifm_p_mt.3.76mm_ifm">Vraag 6</text:p>
      <text:p text:style-name="ifm_p_ifm">Hoeveel registratiesystemen hanteren de Veilig Thuis organisaties op dit moment? Hoe gaat u ervoor zorgen dat dit 1 registratiesysteem wordt?</text:p>
      <text:p text:style-name="ifm_p_mt.3.76mm_ifm">Vraag 7</text:p>
      <text:p text:style-name="ifm_p_ifm">Zijn de gegevens van deze verschillende registratiesystemen – zoals beoogd met de uniformering in het kader van het kwaliteitsprogramma Veilig Thuis – inmiddels onderling raadpleegbaar? Zo nee, wanneer verwacht u dat dit wel het geval is?</text:p>
      <text:p text:style-name="ifm_p_mt.3.76mm_ifm">Vraag 8</text:p>
      <text:p text:style-name="ifm_p_ifm">Gaat u, in aanvulling op de reeds aangekondigde plannen, nog aanvullende maatregelen nemen om het effect van melden te vergroten, en daarmee de meldingsbereidheid bij scholen te verhogen?</text:p>
      <text:h text:style-name="ifm_p_font.bold_mt.5.08mm_page.keep-with-next_ifm" text:outline-level="2">Mededeling</text:h>
      <text:p text:style-name="ifm_p_mt.4.23mm_ifm">De vragen van het Kamerlid Kooiman (SP) over het bericht dat scholen geen vertrouwen meer hebben in Veilig Thuis (2016Z23279) kunnen tot mijn spijt niet binnen de gebruikelijke termijn worden beantwoord.</text:p>
      <text:p text:style-name="ifm_p_ifm">De reden van het uitstel is dat de interdepartementale afstemming meer tijd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oiman over het bericht dat scholen geen vertrouwen meer hebben in Veilig Thuis</dc:title>
    <meta:user-defined meta:name="OVERHEIDop.ParlID/DC.identifier">ah-tk-20162017-826</meta:user-defined>
    <meta:user-defined meta:name="OVERHEIDop.vraagnummer">2016Z23279</meta:user-defined>
    <meta:user-defined meta:name="OVERHEIDop.aanhangselNummer">8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M.J. van Rijn</meta:user-defined>
    <meta:user-defined meta:name="OVERHEIDop.vergaderjaar">2016-2017</meta:user-defined>
    <meta:user-defined meta:name="DCTERMS.W3CDTF/OVERHEIDop.datumOntvangst">2016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het bericht dat scholen geen vertrouwen meer hebben in Veilig Thuis</meta:user-defined>
    <meta:user-defined meta:name="DCTERMS.W3CDTF/DCTERMS.available">2016-12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