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4</text:p>
      <text:p text:style-name="ifm_p_font.roman_mt.3.76mm_ifm">Vragen van de leden <text:span text:style-name="ifm_span_font.bold_ifm">Marcouch</text:span> en <text:span text:style-name="ifm_span_font.bold_ifm">Vermeij</text:span> (beiden PvdA) aan de Minister van Sociale Zaken en Werkgelegenheid over <text:span text:style-name="ifm_span_font.italic_ifm">de afwijzing als Gamze Gül en de uitnodiging als Hanneke bij Pathé Arnhem</text:span> (ingezonden 1 december 2016).</text:p>
      <text:p text:style-name="ifm_p_font.roman_mt.3.76mm_ifm">Mededeling van Minister <text:span text:style-name="ifm_span_font.bold_ifm">Asscher</text:span> (Sociale Zaken en Werkgelegenheid) (ontvangen 22 december 2016).</text:p>
      <text:p text:style-name="ifm_p_mt.3.76mm_ifm">Vraag 1</text:p>
      <text:p text:style-name="ifm_p_ifm">Bent u bekend met het bericht van Gamze Gül die op haar Facebook verhaalde hoe zij na haar afwijzing bij het bioscoopbedrijf Pathé Arnhem alsnog een uitnodiging kreeg nadat zij onder de naam Hanneke met een identieke motivatie en cv solliciteerde?<text:note text:id="ID-2016Z22784-d37e61" text:note-class="footnote"><text:note-citation text:label="1 ">1</text:note-citation><text:note-body><text:p text:style-name="ifm_p_font.normal_size.6.93pt_mt..5mm_indent.-0.1161in_mleft.0.1161in_ifm">https://www.facebook.com/gamzeOKIDOKI/posts/1105324306247024</text:p></text:note-body></text:note></text:p>
      <text:p text:style-name="ifm_p_mt.3.76mm_ifm">Vraag 2</text:p>
      <text:p text:style-name="ifm_p_ifm">Wat is de feitelijke toedracht geweest? Gaat u Pathé aanspreken op deze feiten?</text:p>
      <text:p text:style-name="ifm_p_mt.3.76mm_ifm">Vraag 3</text:p>
      <text:p text:style-name="ifm_p_ifm">Onderschrijft u de opvatting dat arbeidsmarktdiscriminatie een groot en pijnlijk probleem is dat diep ingrijpt bij de afgewezen sollicitanten die kennelijk buiten de mainstream vallen, juist in deze tijd waarin het onderwijsniveau toeneemt en de werkgelegenheid groeit?</text:p>
      <text:p text:style-name="ifm_p_mt.3.76mm_ifm">Vraag 4</text:p>
      <text:p text:style-name="ifm_p_ifm">Deelt u de mening dat de Inspectie SZW er goed aan doet om bedrijven die zich al dan niet bewust, al dan niet per ongeluk en al dan niet incidenteel, schuldig maken aan arbeidsmarktdiscriminatie tijdelijk onder geïntensiveerd toezicht te stellen?</text:p>
      <text:p text:style-name="ifm_p_mt.3.76mm_ifm">Vraag 5</text:p>
      <text:p text:style-name="ifm_p_ifm">Vindt u dat meldpunten als het discriminatiemeldpunt waar Gamze Gül haar bevindingen geplaatst heeft voldoende zijn toegerust om arbeidsmarktdiscriminatie te bestrijden door de meldingen adequaat te behandelen, te rapporteren over trends en het onderwerp te agenderen bij de relevante overheden, of is hier ook een rol weggelegd voor de inspectie SZW?</text:p>
      <text:p text:style-name="ifm_p_mt.3.76mm_ifm">Vraag 6</text:p>
      <text:p text:style-name="ifm_p_ifm">Kent u voorbeelden van werkgeversorganisaties die activiteiten ondernemen voor hun leden om arbeidsmarktdiscriminatie tegen te gaan?</text:p>
      <text:p text:style-name="ifm_p_mt.3.76mm_ifm">Vraag 7</text:p>
      <text:p text:style-name="ifm_p_ifm">Bent u bereid de werkgeversorganisaties aan te sporen dat zij richting hun leden stelling nemen tegen arbeidsmarktdiscriminatie en hun leden oproepen om maatregelen op te nemen in de eigen wervingsprocessen die arbeidsmarktdiscriminatie tegengaan, zoals etnisch diverse expertise bij de selecteurs en anoniem solliciteren?</text:p>
      <text:h text:style-name="ifm_p_font.bold_mt.5.08mm_page.keep-with-next_ifm" text:outline-level="2">Mededeling</text:h>
      <text:p text:style-name="ifm_p_mt.4.23mm_ifm">Hierbij deel ik u mede dat de beantwoording van de Kamervragen van de leden Marcouch en Vermeij (beiden PvdA) van 1 december 2016 over de afwijzing als Gamze Gül en de uitnodiging als Hanneke bij Pathé Arnhem, met het oog op de benodigde interdepartementale afstemming, niet binnen de gestelde termijn van drie weken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arcouch en Vermeij over de afwijzing als Gamze Gül en de uitnodiging als Hanneke bij Pathé Arnhem</dc:title>
    <meta:user-defined meta:name="OVERHEIDop.ParlID/DC.identifier">ah-tk-20162017-824</meta:user-defined>
    <meta:user-defined meta:name="OVERHEIDop.vraagnummer">2016Z22784</meta:user-defined>
    <meta:user-defined meta:name="OVERHEIDop.aanhangselNummer">824</meta:user-defined>
    <meta:user-defined meta:name="OVERHEIDop.AanhangselTypen/DC.type">Mededeling</meta:user-defined>
    <meta:user-defined meta:name="OVERHEIDop.Parlementair/DC.type">Aanhangsel van de Handelingen</meta:user-defined>
    <meta:user-defined meta:name="OVERHEIDop.indiener">R.A. Vermeij</meta:user-defined>
    <meta:user-defined meta:name="OVERHEIDop.indiener">A. Marcouch</meta:user-defined>
    <meta:user-defined meta:name="OVERHEIDop.ontvanger">L.F. Asscher</meta:user-defined>
    <meta:user-defined meta:name="OVERHEIDop.vergaderjaar">2016-2017</meta:user-defined>
    <meta:user-defined meta:name="DCTERMS.W3CDTF/OVERHEIDop.datumOntvangst">2016-12-22</meta:user-defined>
    <meta:user-defined meta:name="OVERHEID.StatenGeneraal/DC.creator">Tweede Kamer der Staten-Generaal</meta:user-defined>
    <dc:language>nl</dc:language>
    <meta:user-defined meta:name="DCTERMS.alternative"/>
    <meta:user-defined meta:name="DC.title">Uitstel beantwoording vragen van de leden Marcouch en Vermeij over de afwijzing als Gamze Gül en de uitnodiging als Hanneke bij Pathé Arnhem</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Werkgelegenheid</meta:user-defined>
    <meta:user-defined meta:name="OVERHEIDop.versieInformatie"/>
  </office:meta>
</office:document-meta>
</file>