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0</text:p>
      <text:p text:style-name="ifm_p_font.roman_mt.3.76mm_ifm">Vragen van het lid <text:span text:style-name="ifm_span_font.bold_ifm">Marcouch</text:span> (PvdA) aan de Minister van Veiligheid en Justitie over <text:span text:style-name="ifm_span_font.italic_ifm">de aanhouding van een bejaarde Marokkaanse Nederlandse man</text:span> (ingezonden 23 november 2016).</text:p>
      <text:p text:style-name="ifm_p_font.roman_mt.3.76mm_ifm">Antwoord van Minister <text:span text:style-name="ifm_span_font.bold_ifm">Van der Steur</text:span> (Veiligheid en Justitie) (ontvangen 23 december 2016).</text:p>
      <text:p text:style-name="ifm_p_mt.3.76mm_ifm">Vraag 1</text:p>
      <text:p text:style-name="ifm_p_ifm">Kent u het bericht «Politie biedt excuses aan na «hardhandige» arrestatie bejaarde man»?<text:note text:id="ID-2016Z21956-d37e57" text:note-class="footnote"><text:note-citation text:label="1 ">1</text:note-citation><text:note-body><text:p text:style-name="ifm_p_font.normal_size.6.93pt_mt..5mm_indent.-0.1161in_mleft.0.1161in_ifm">http://www.at5.nl/artikelen/162757/politie_beteurt_gang_van_zaken_rond_hardhandige_arrestatie_bejaarde_man:</text:p></text:note-body></text:note></text:p>
      <text:p text:style-name="ifm_p_mt.3.76mm_ifm">Antwoord 1</text:p>
      <text:p text:style-name="ifm_p_ifm">Ja.</text:p>
      <text:p text:style-name="ifm_p_mt.3.76mm_ifm">Vraag 2, 3, 4, 5, 6, 7, 8</text:p>
      <text:p text:style-name="ifm_p_ifm">Bevat het bericht feitelijke onjuistheden? Zo ja, welke?</text:p>
      <text:p text:style-name="ifm_p_ifm">Waarom moest deze man geboeid worden? Waren er feiten of omstandigheden die dit redelijkerwijs vereisten met het oog op gevaar voor ontvluchting, dan wel met het oog op enig gevaar?</text:p>
      <text:p text:style-name="ifm_p_ifm">Deelt u de mening dat deze aanhouding van deze Marokkaans-Nederlandse bejaarde man buiten alle proporties en beschamend is? Zo ja, waarom? Zo nee, waarom niet?</text:p>
      <text:p text:style-name="ifm_p_ifm">Zijn of worden de betrokken politiefunctionarissen over deze aanhouding door hun leidinggevenden aangesproken?</text:p>
      <text:p text:style-name="ifm_p_ifm">Hebben deze politiefunctionarissen in persoon excuses aangeboden of gaan zij dit nog doen?</text:p>
      <text:p text:style-name="ifm_p_ifm">Is de genoemde en in het bericht getoonde man gewezen op de mogelijkheid een klacht tegen dit politieoptreden in te dienen?</text:p>
      <text:p text:style-name="ifm_p_ifm">Is er naast het aanbieden van excuses ook sprake van nazorg ten aanzien van de aangehouden man? Zo ja, waaruit bestaat die? Zo nee, waarom niet?</text:p>
      <text:p text:style-name="ifm_p_mt.3.76mm_ifm">Antwoord 2, 3, 4, 5, 6, 7, 8</text:p>
      <text:p text:style-name="ifm_p_ifm">De Minister van Veiligheid en Justitie is politiek verantwoordelijk voor de kwaliteit van de organisatie en het beheer van de politie; de burgemeester is verantwoordelijk voor de aansturing van de politie ten aanzien van de openbare orde in zijn of haar gemeente. Het beantwoorden van specifieke vragen over het genoemde voorval valt onder de verantwoordelijkheid van de burgemeester als lokaal bevoegd gezag. De burgemeester van Amsterdam heeft mij bericht dat hij de gemeenteraad nader zal informeren over het genoemde voorval.</text:p>
      <text:p text:style-name="ifm_p_ifm">Van de politie heb ik vernomen dat zij vooral uit zorg heeft willen handelen. De man gedroeg zich volgens de politie gevaarlijk in het verkeer, was niet aanspreekbaar en maakte een verwarde indruk. Omdat de man weg wilde lopen, is er op dat moment voor gekozen om hem geboeid mee te nemen. Hiervoor heeft de politie excuses aangeboden. Dit is onder meer gebeurd in een persoonlijk gesprek met de familie. Naar aanleiding van het voorval is door de eenheidsleiding van Amsterdam uitvoerig gesproken met de betrokken agenten. Als een burger zich benadeeld voelt door het optreden van de politie, gaat de politie daarover bij voorkeur in gesprek. De verschillende mogelijkheden om een klacht in te dienen zijn te vinden op de website van de politie. Overigens zou ik er op willen wijzen dat de man is staande gehouden en niet is aangehouden.</text:p>
      <text:p text:style-name="ifm_p_mt.3.76mm_ifm">Vraag 9</text:p>
      <text:p text:style-name="ifm_p_ifm">Worden politieagenten opgeleid en getraind om een maatschappelijke en culturele sensitiviteit te ontwikkelen? Zo ja, waar blijkt dat uit? Zo nee, waarom niet?</text:p>
      <text:p text:style-name="ifm_p_mt.3.76mm_ifm">Antwoord 9</text:p>
      <text:p text:style-name="ifm_p_ifm">Ten aanzien van het ontwikkelen van maatschappelijke en culturele sensitiviteit geldt dat de Politieacademie aankomende politiemedewerkers door middel van het basispolitieonderwijs beroeps- c.q. praktijkgericht opleidt. Daarmee worden zij gedegen voorbereid op het politiewerk in een diverse en pluriforme samenleving. Diversiteit en discriminatie komen in het curriculum aan de orde in de context van de kerntaken. Tevens wordt specifieke aandacht besteed aan het omgaan met verwarde personen. Overigens speelde etniciteit in de onderhavige zaak geen rol bij het handelen van de politie.</text:p>
      <text:p text:style-name="ifm_p_mt.3.76mm_ifm">Vraag 10</text:p>
      <text:p text:style-name="ifm_p_ifm">Wat kunt u doen om te voorkomen dat dergelijk ongepast politieoptreden zich niet meer zal voordoen?</text:p>
      <text:p text:style-name="ifm_p_mt.3.76mm_ifm">Antwoord 10</text:p>
      <text:p text:style-name="ifm_p_ifm">Om de professionaliteit van handelen te waarborgen en te verhogen, reflecteert de politie voortdurend op haar eigen optreden. Om die reden is ook in dit geval het voorval uitgebreid nabesproken. Daarnaast wordt door verschillende partijen, waaronder de politie en gemeenten, samengewerkt om te komen tot een sluitende aanpak voor mensen met verward ge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couch over de aanhouding van een bejaarde Marokkaanse Nederlandse man</dc:title>
    <meta:user-defined meta:name="OVERHEIDop.ParlID/DC.identifier">ah-tk-20162017-820</meta:user-defined>
    <meta:user-defined meta:name="OVERHEIDop.vraagnummer">2016Z21956</meta:user-defined>
    <meta:user-defined meta:name="OVERHEIDop.aanhangselNummer">820</meta:user-defined>
    <meta:user-defined meta:name="OVERHEIDop.AanhangselTypen/DC.type">Antwoord</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6-2017</meta:user-defined>
    <meta:user-defined meta:name="DCTERMS.W3CDTF/OVERHEIDop.datumOntvangst">2016-12-23</meta:user-defined>
    <meta:user-defined meta:name="OVERHEID.StatenGeneraal/DC.creator">Tweede Kamer der Staten-Generaal</meta:user-defined>
    <dc:language>nl</dc:language>
    <meta:user-defined meta:name="DCTERMS.alternative"/>
    <meta:user-defined meta:name="DC.title">Antwoord op vragen van het lid Marcouch over de aanhouding van een bejaarde Marokkaanse Nederlandse man</meta:user-defined>
    <meta:user-defined meta:name="DCTERMS.W3CDTF/DCTERMS.available">2016-12-23</meta:user-defined>
    <meta:user-defined meta:name="OVERHEIDop.publicationName">Kamervragen (Aanhangsel)</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