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8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text:p>
      <text:p text:style-name="ifm_p_font.roman_mt.3.76mm_ifm">Vragen van de leden <text:span text:style-name="ifm_span_font.bold_ifm">PiaDijkstra</text:span> en <text:span text:style-name="ifm_span_font.bold_ifm">Sjoerdsma</text:span> (beiden D66) aan de Ministers van Onderwijs, Cultuur en Wetenschap en van Buitenlandse Zaken over <text:span text:style-name="ifm_span_font.italic_ifm">het bericht dat de politie in Istanbul leden van de Gay Pride-organisatie heeft gearresteerd</text:span> (ingezonden 29 juni 2016).</text:p>
      <text:p text:style-name="ifm_p_font.roman_mt.3.76mm_ifm">Antwoord van Minister <text:span text:style-name="ifm_span_font.bold_ifm">Koenders</text:span> (Buitenlandse Zaken) en Minister <text:span text:style-name="ifm_span_font.bold_ifm">Bussemaker</text:span> (Onderwijs, Cultuur en Wetenschap) (ontvangen 3 oktober 2016).</text:p>
      <text:p text:style-name="ifm_p_mt.3.76mm_ifm">Vraag 1</text:p>
      <text:p text:style-name="ifm_p_ifm">Bent u bekend met het bericht «Politie in Istanbul arresteert leden van Gay Pride-organisatie»?<text:note text:id="ID-2016Z13345-d37e61" text:note-class="footnote"><text:note-citation text:label="1 ">1</text:note-citation><text:note-body><text:p text:style-name="ifm_p_font.normal_size.6.93pt_mt..5mm_indent.-0.1161in_mleft.0.1161in_ifm">http://nos.nl/artikel/2113704-politie-in-istanbul-arresteert-leden-van-gay-pride-organisatie.html</text:p></text:note-body></text:note></text:p>
      <text:p text:style-name="ifm_p_mt.3.76mm_ifm">Antwoord</text:p>
      <text:p text:style-name="ifm_p_ifm">Ja.</text:p>
      <text:p text:style-name="ifm_p_mt.3.76mm_ifm">Vraag 2, 3 en 5</text:p>
      <text:p text:style-name="ifm_p_ifm">In hoeverre is het u bekend wat de officiële verklaring is voor het arresteren van de leden van de Gay Pride organisatie? Is het u bekend in hoeverre het persbericht dat de organisatie heeft uitgebracht, waarin zij het afblazen van de mars hebben veroordeeld, de aanleiding voor de arrestatie is geweest? Zijn er bij u signalen bekend dat de Turkse overheid deze mensen heeft gearresteerd vanwege geïnstitutionaliseerde homohaat bij de Turkse overheid? Zo nee, waarom niet?</text:p>
      <text:p text:style-name="ifm_p_ifm">Deelt u de mening dat het vrijelijk kunnen organiseren van een Gay Pride bijdraagt aan de emancipatie van LHBT-groepen<text:note text:id="ID-2016Z13345-d37e81" text:note-class="footnote"><text:note-citation text:label="2 ">2</text:note-citation><text:note-body><text:p text:style-name="ifm_p_font.normal_size.6.93pt_mt..5mm_indent.-0.1161in_mleft.0.1161in_ifm">LHTB: Lesbisch, homoseksueel, transgender, biseksueel</text:p></text:note-body></text:note> en dat het dus van groot belang is dat dergelijke marsen doorgang vinden, ondanks de verhoogde terreurdreiging die de Turkse staat als reden aanhaalt om de mars af te gelasten? Zo nee, waarom niet?</text:p>
      <text:p text:style-name="ifm_p_ifm">Bent u bereid de Turkse staat aan te spreken op het arresteren van leden van de Gay Pride-organisatie in Istanbul, en uw bezorgdheid uit te spreken over de staat van LHBT-rechten in Turkije? Zo ja, welke mogelijkheden ziet u hiervoor? Zo nee, waarom niet?</text:p>
      <text:p text:style-name="ifm_p_mt.3.76mm_ifm">Antwoord 2, 3 en 5</text:p>
      <text:p text:style-name="ifm_p_ifm">De Turkse politie heeft op 26 juni jl. in totaal 29 personen opgepakt op verschillende locaties in Istanbul. Een aantal van hen is lid van de Gay Pride organisatie. De Turkse autoriteiten hebben geen officiële verklaring gegeven waarom deze mensen korte tijd zijn vastgezet.</text:p>
      <text:p text:style-name="ifm_p_ifm">Het kabinet deelt uw mening in die zin dat het vrijelijk kunnen organiseren van een Gay Pride op zichzelf bijdraagt aan de emancipatie van lesbiennes, homoseksuelen, biseksuelen, transgenders en intersekse personen (LHBTI’s). Gelijke rechten voor LHBTI’s zijn voor Nederland één van de prioriteiten in het mensenrechten en -emancipatiebeleid. Te vaak zien LHBTI’s zich wereldwijd gesteld voor ernstige bedreigingen aan hun adres en zijn er problemen bij het organiseren van dergelijke events. Het kabinet heeft dan ook voorafgaand aan de geplande Gay Pride in Istanbul een verklaring afgegeven waarin de Turkse autoriteiten werden opgeroepen een waardig verloop van deze events mogelijk te maken, en zich maximaal in te spannen voor de veiligheid van alle deelnemers.</text:p>
      <text:p text:style-name="ifm_p_ifm">Het kabinet betreurt dat de Gay Pride in Istanbul dit jaar geen doorgang kon vinden, maar kan zich voorstellen dat er reële veiligheidsoverwegingen hebben meegespeeld bij deze beslissing, mede gezien de serie terreuraanslagen die het afgelopen jaar in Turkije zijn gepleegd. Het kabinet zal er bij de Turkse autoriteiten op aandringen dat de Gay Pride in 2017 wel kan plaatsvinden, indien de veiligheidssituatie dat toelaat.</text:p>
      <text:p text:style-name="ifm_p_mt.3.76mm_ifm">Vraag 4 en 6</text:p>
      <text:p text:style-name="ifm_p_ifm">Kunt u uiteenzetten wat u voornemens bent de positie van de LHBT-minderheden in Turkije te versterken, nu het hen door de Turkse staat wordt bemoeilijkt zich te emanciperen? Zo nee, waarom niet?</text:p>
      <text:p text:style-name="ifm_p_ifm">Kunt u aangeven welke maatregelen u heeft getroffen, of gaat treffen, om de positie van LHBT-minderheden in Turkije te verbeteren? Zo nee, waarom niet? Gaat u gebruik maken van de lopende onderhandelingen tussen de EU en Turkije over een mogelijk Turks lidmaatschap van de EU om de positie van LHBT-minderheden in Turkije te verbeteren? Zo nee, waarom niet?</text:p>
      <text:p text:style-name="ifm_p_mt.3.76mm_ifm">Antwoord 4 en 6</text:p>
      <text:p text:style-name="ifm_p_ifm">Nederland zet zich al lange tijd in voor de versterking van de positie van LHBTI’s in Turkije. Via het MATRA-fonds en het Mensenrechtenfonds steunen de Ambassade in Ankara en het Consulaat-Generaal in Istanbul momenteel drie projecten waarmee de LHBTI-gemeenschap in Turkije wordt versterkt. Deze projecten richten zich op het verankeren van de rechten van LHBTI’s, onder meer door het bestrijden van discriminatie op de werkvloer, het verlenen van maatschappelijke en psychologische hulp en het trainen van activisten. In eerdere jaren zijn tal van andere projecten voor de LHBTI-gemeenschap in Turkije ondersteund. Hiermee zal ook in de toekomst onverminderd worden doorgegaan.</text:p>
      <text:p text:style-name="ifm_p_ifm">Daarnaast besteden de Ambassade in Ankara en het Consulaat-Generaal in Istanbul jaarlijks aandacht aan de International Day Against Homophobia and Transphobia en aan de Prideweek met verschillende activiteiten. Ook zet Nederland zich binnen de Raad van Europa in om de positie van LHBTI’s in de lidstaten (waaronder Turkije) te verbeteren, onder meer door het ondersteunen van de <text:span text:style-name="ifm_span_font.italic_ifm">Sexual Orientation and Gender Identity Unit</text:span>.</text:p>
      <text:p text:style-name="ifm_p_ifm">Dat Turkije in de huidige omstandigheden niet voldoet aan de criteria voor EU-toetreding is evident. Het kabinet benadrukt dat toetredingsonderhandelingen de beste manier blijven vormen om hervormingen in kandidaatlidstaten te bevorderen, inclusief de positie van de LHBTI-geme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ia Dijkstra en Sjoerdsma over het bericht dat de politie in Istanbul leden van de Gay Pride-organisatie heeft gearresteerd</dc:title>
    <meta:user-defined meta:name="OVERHEIDop.ParlID/DC.identifier">ah-tk-20162017-82</meta:user-defined>
    <meta:user-defined meta:name="OVERHEIDop.vraagnummer">2016Z13345</meta:user-defined>
    <meta:user-defined meta:name="OVERHEIDop.aanhangselNummer">82</meta:user-defined>
    <meta:user-defined meta:name="OVERHEIDop.AanhangselTypen/DC.type">Antwoord</meta:user-defined>
    <meta:user-defined meta:name="OVERHEIDop.Parlementair/DC.type">Aanhangsel van de Handelingen</meta:user-defined>
    <meta:user-defined meta:name="OVERHEIDop.indiener">P.A. (Pia) Dijkstra</meta:user-defined>
    <meta:user-defined meta:name="OVERHEIDop.indiener">S.W. Sjoerdsma</meta:user-defined>
    <meta:user-defined meta:name="OVERHEIDop.ontvanger">M. Bussemaker</meta:user-defined>
    <meta:user-defined meta:name="OVERHEIDop.ontvanger">A.G. Koenders</meta:user-defined>
    <meta:user-defined meta:name="OVERHEIDop.vergaderjaar">2016-2017</meta:user-defined>
    <meta:user-defined meta:name="DCTERMS.W3CDTF/OVERHEIDop.datumOntvangst">2016-10-03</meta:user-defined>
    <meta:user-defined meta:name="OVERHEID.StatenGeneraal/DC.creator">Tweede Kamer der Staten-Generaal</meta:user-defined>
    <dc:language>nl</dc:language>
    <meta:user-defined meta:name="DCTERMS.alternative"/>
    <meta:user-defined meta:name="DC.title">Antwoord op vragen van de leden Pia Dijkstra en Sjoerdsma over het bericht dat de politie in Istanbul leden van de Gay Pride-organisatie heeft gearresteerd</meta:user-defined>
    <meta:user-defined meta:name="DCTERMS.W3CDTF/DCTERMS.available">2016-10-03</meta:user-defined>
    <meta:user-defined meta:name="OVERHEIDop.publicationName">Kamervragen (Aanhangsel)</meta:user-defined>
    <meta:user-defined meta:name="OVERHEID.Organisatietype/OVERHEID.organisationType">staten generaal</meta:user-defined>
    <meta:user-defined meta:name="DCTERMS.W3CDTF/DCTERMS.issued">2016-10-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