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de leden <text:span text:style-name="ifm_span_font.bold_ifm">Vermeij</text:span> en <text:span text:style-name="ifm_span_font.bold_ifm">Kerstens</text:span> (beiden PvdA) aan de Ministers van Sociale Zaken en Werkgelegenheid en voor Wonen en Rijksdienst over <text:span text:style-name="ifm_span_font.italic_ifm">de gemeente Haarlem en Tilburg die op basis van payrolling mensen in dienst nemen</text:span> (ingezonden 25 november 2016).</text:p>
      <text:p text:style-name="ifm_p_font.roman_mt.3.76mm_ifm">Antwoord van Minister <text:span text:style-name="ifm_span_font.bold_ifm">Asscher</text:span> (Sociale Zaken en Werkgelegenheid) mede namens de Minister van Binnenlandse Zaken en Koninkrijksrelaties en de Minister voor Wonen en Rijksdienst (ontvangen 20 december 2016)</text:p>
      <text:p text:style-name="ifm_p_mt.3.76mm_ifm">Vraag 1</text:p>
      <text:p text:style-name="ifm_p_ifm">Bent u op de hoogte van de vacatures van de gemeente Haarlem en Tilburg waarin mensen een aanstelling krijgen op basis van payroll?<text:note text:id="ID-2016Z22246-d37e61" text:note-class="footnote"><text:note-citation text:label="1 ">1</text:note-citation><text:note-body><text:p text:style-name="ifm_p_font.normal_size.6.93pt_mt..5mm_indent.-0.1161in_mleft.0.1161in_ifm">http://www.indeed.nl/vacature-bekijken?jk=afb0060d8004d725&amp;q=Politicologie&amp;tk=1b1r1aosd18prfn2&amp;from=ja&amp;alid=5748d0f8e4b05befc5db64a9&amp;utm_source=jobseeker_emails&amp;utm_medium=email&amp;utm_campaign=job_alerts en http://www.indeed.nl/vacature-bekijken?jk=f93038b785f6e344&amp;q=politiek&amp;tk=1b25gj4q718gta62&amp;from=ja&amp;alid=5748d3e5e4b01bff3062c1c8&amp;utm_source=jobseeker_emails&amp;utm_medium=email&amp;utm_campaign=job_alerts</text:p></text:note-body></text:note></text:p>
      <text:p text:style-name="ifm_p_mt.3.76mm_ifm">Antwoord 1</text:p>
      <text:p text:style-name="ifm_p_ifm">Ja.</text:p>
      <text:p text:style-name="ifm_p_mt.3.76mm_ifm">Vraag 2</text:p>
      <text:p text:style-name="ifm_p_ifm">Deelt u de mening dat gemeenten het goede voorbeeld zouden moeten geven en payrolling niet moeten gebruiken als goedkoop alternatief voor werk dat feitelijk structureel werk is? Zo ja, wat doet u of gaat u eraan doen om gemeenten hiervan bewust te maken? Zo nee, waarom niet?</text:p>
      <text:p text:style-name="ifm_p_mt.3.76mm_ifm">Antwoord 2</text:p>
      <text:p text:style-name="ifm_p_ifm">Sociale partners bij de sector gemeenten hebben in de laatst afgesloten cao aangegeven het niet wenselijk te vinden dat voor structureel werk arbeidsrelaties worden aangegaan onder voorwaarden die niet geregeld zijn in de gemeentelijke rechtspositie. Partijen hebben afgesproken te onderzoeken hoe deze ambitie gerealiseerd kan worden zonder dat de noodzakelijke flexibiliteit in het gedrang komt. Gemeenten zijn dus bewust bezig met dit thema. Verdere actie vanuit het Rijk lijkt daarom niet nodig. Een dergelijke actie zou ook niet in lijn zijn met het standpunt van het kabinet over de voorbeeldrol van de overheid en de eigen bevoegdheid en verantwoordelijkheid van de gemeenten.<text:note text:id="ID-812-d37e88" text:note-class="footnote"><text:note-citation text:label="2 ">2</text:note-citation><text:note-body><text:p text:style-name="ifm_p_font.normal_size.6.93pt_mt..5mm_indent.-0.1161in_mleft.0.1161in_ifm">Kabinetsreactie van 8 december 2015 (Kamerstukken II, 32 550, nr. K) op het rapport «Buitengewoon normale sturing, De sturing op de collectieve arbeidsvoorwaardenvorming in de publieke sector vanuit de normalisering van de rechtspositie van ambtenaren bezien».</text:p></text:note-body></text:note> Gemeenten zijn namelijk zelf bevoegd en verantwoordelijk binnen de kaders van algemene wetgeving en cao’s voor hun arbeidsvoorwaardenbeleid en bedrijfsvoering. Gemeenten kunnen in hun eigen democratische proces verantwoording afleggen aan de betreffende gemeenteraden over hun bedrijfsvoering, waaronder het eventuele gebruik van payrolling.</text:p>
      <text:p text:style-name="ifm_p_mt.3.76mm_ifm">Vraag 3</text:p>
      <text:p text:style-name="ifm_p_ifm">Kunt u toelichten hoeveel gemeenten gebruik maken van payrolling? Is er ten opzichte van het onderzoek van afgelopen jaar naar payrolling bij gemeenten een daling zichtbaar?<text:note text:id="ID-2016Z22246-d37e81" text:note-class="footnote"><text:note-citation text:label="3 ">3</text:note-citation><text:note-body><text:p text:style-name="ifm_p_font.normal_size.6.93pt_mt..5mm_indent.-0.1161in_mleft.0.1161in_ifm">http://aeno-web.roxelane.net/web/AENOPM2014.html</text:p></text:note-body></text:note></text:p>
      <text:p text:style-name="ifm_p_mt.3.76mm_ifm">Antwoord 3</text:p>
      <text:p text:style-name="ifm_p_ifm">U verwijst naar de personeelsmonitor van het A en O fonds van de sector gemeenten uit 2014. Daaruit blijkt dat 85% van de gemeenten gebruik maakt van payrolling. In de personeelsmonitor over 2015 blijkt dat 88% van de gemeenten gebruik heeft gemaakt van payrolling. Ten opzichte van hetzelfde onderzoek in 2014 is er dus sprake van een lichte stijging van het aantal gemeenten dat gebruik maakt van payrolling.</text:p>
      <text:p text:style-name="ifm_p_mt.3.76mm_ifm">Vraag 4</text:p>
      <text:p text:style-name="ifm_p_ifm">Zijn er mensen op basis van payroll in dienst bij de rijksoverheid? Zo ja, om hoeveel personen gaat het en kunt u aangeven in hoeverre dit overeenkomt met de «Circulaire afbouw van de inhuurvorm payrolling bij de sector Rijk» en het voornemen om voor mei 2016 te stoppen met payrolling bij de rijksoverheid?<text:note text:id="ID-2016Z22246-d37e95" text:note-class="footnote"><text:note-citation text:label="4 ">4</text:note-citation><text:note-body><text:p text:style-name="ifm_p_font.normal_size.6.93pt_mt..5mm_indent.-0.1161in_mleft.0.1161in_ifm">http://content1c.omroep.nl/urishieldv2/l27m7f8f49020f848eb30058345bf4000000.439e70794bb0767e85b115949155c8c7/nos/docs/070515_Staatscourant.pdf</text:p></text:note-body></text:note></text:p>
      <text:p text:style-name="ifm_p_mt.3.76mm_ifm">Antwoord 4</text:p>
      <text:p text:style-name="ifm_p_ifm">Volgens de opgave van de Minister voor Wonen en Rijksdienst, die gebaseerd is op de laatste actuele gegevens, blijkt dat er op dit moment geen personen meer werkzaam zijn op basis van een payrollovereenkomst bij de sector Rijk. De doelstelling van de circulaire van april 2014 over afbouw van de inhuurvorm payrolling bij de sector Rijk (Staatscourant 2014, nr. 10082) is dus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meij en Kerstens over de gemeente Haarlem en Tilburg die op basis van payrolling mensen in dienst nemen</dc:title>
    <meta:user-defined meta:name="OVERHEIDop.ParlID/DC.identifier">ah-tk-20162017-812</meta:user-defined>
    <meta:user-defined meta:name="OVERHEIDop.vraagnummer">2016Z22246</meta:user-defined>
    <meta:user-defined meta:name="OVERHEIDop.aanhangselNummer">81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R.A. Vermeij</meta:user-defined>
    <meta:user-defined meta:name="OVERHEIDop.ontvanger">L.F. Asscher</meta:user-defined>
    <meta:user-defined meta:name="OVERHEIDop.vergaderjaar">2016-2017</meta:user-defined>
    <meta:user-defined meta:name="DCTERMS.W3CDTF/OVERHEIDop.datumOntvangst">2016-12-20</meta:user-defined>
    <meta:user-defined meta:name="OVERHEID.StatenGeneraal/DC.creator">Tweede Kamer der Staten-Generaal</meta:user-defined>
    <dc:language>nl</dc:language>
    <meta:user-defined meta:name="DCTERMS.alternative"/>
    <meta:user-defined meta:name="DC.title">Antwoord op vragen van de leden Vermeij en Kerstens over de gemeente Haarlem en Tilburg die op basis van payrolling mensen in dienst nemen</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Overige economische sectoren</meta:user-defined>
    <meta:user-defined meta:name="OVERHEIDop.versieInformatie"/>
  </office:meta>
</office:document-meta>
</file>