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misstanden met mentorschap in de zorg</text:span> (ingezonden 8 december 2016).</text:p>
      <text:p text:style-name="ifm_p_font.roman_mt.3.76mm_ifm">Antwoord van Staatssecretaris <text:span text:style-name="ifm_span_font.bold_ifm">Van Rijn</text:span> (Volksgezondheid, Welzijn en Sport), mede namens de Minister van Veiligheid en Justitie (ontvangen 20 december 2016)</text:p>
      <text:p text:style-name="ifm_p_mt.3.76mm_ifm">Vraag 1</text:p>
      <text:p text:style-name="ifm_p_ifm">Wat vindt u van het verhaal van Tamara die woonde in een zorginstelling van Philadelphia en deze zorginstelling buiten Tamara en haar ouders om, mentorschap voor Tamara aanvroeg bij de kantonrechter?<text:note text:id="ID-2016Z23524-d37e58" text:note-class="footnote"><text:note-citation text:label="1 ">1</text:note-citation><text:note-body><text:p text:style-name="ifm_p_font.normal_size.6.93pt_mt..5mm_indent.-0.1161in_mleft.0.1161in_ifm">http://www.rtvnh.nl/nieuws/196598/verstandelijk-beperkte-tamara-zat-onterecht-opgesloten-in-zorginstelling-philadelphia</text:p></text:note-body></text:note></text:p>
      <text:p text:style-name="ifm_p_mt.3.76mm_ifm">Antwoord 1</text:p>
      <text:p text:style-name="ifm_p_ifm">Zoals ik al in mijn beantwoording op de andere vragenset (Aanhangsel Handelingen, vergaderjaar 2016–2017, nr. 808) van het lid Leijten heb opgemerkt, heeft het verhaal van deze jonge vrouw mij geraakt.</text:p>
      <text:p text:style-name="ifm_p_ifm">Ik heb contact opgenomen met de Inspectie voor de Gezondheidszorg (IGZ) en gevraagd in hoeverre zij van deze casus op de hoogte is.</text:p>
      <text:p text:style-name="ifm_p_ifm">Ik vind het belangrijk dat de feiten in deze zaak worden onderzocht. Ik heb vernomen dat de Stichting Philadelphia zorg (hierna: Philadelphia) een onafhankelijke externe onderzoekscommissie heeft ingesteld. Deze onderzoekscommissie onderzoekt of de verleende zorg voldoende veilig en van goede kwaliteit was en of de procedure om te komen tot zeggenschap/vertegenwoordiging correct is verlopen. De IGZ zal het onderzoeksrapport beoordelen, indien nodig beslissen dat verdere vervolgacties noodzakelijk zijn en eventueel zelf aanvullend onderzoek uitvoeren. Pas als alle feiten boven tafel zijn en de IGZ het onderzoeksrapport heeft beoordeeld, kan ik een inhoudelijke reactie geven op het handelen van Philadelphia.</text:p>
      <text:p text:style-name="ifm_p_mt.3.76mm_ifm">Vraag 2 en 3</text:p>
      <text:p text:style-name="ifm_p_ifm">Vindt u het wenselijk dat een zorginstelling een mentorschap of bewindvoering kan aanvragen, ook als familie het daarmee oneens is, en daarmee de zeggenschap van familie op levenskeuzes maar ook zorginhoudelijke zaken aangaande de client verliezen?</text:p>
      <text:p text:style-name="ifm_p_ifm">Op welke wijze worden deze verzoeken goedgekeurd? Mag een kantonrechter wettelijk gezien een mentorschapsaanvraag goedkeuren, als betrokken familieleden/naasten en de cliënt zelf hierover niet zijn geïnformeerd? Kunt u uw antwoord toelichten?</text:p>
      <text:p text:style-name="ifm_p_mt.3.76mm_ifm">Antwoord 2 en 3</text:p>
      <text:p text:style-name="ifm_p_ifm">Als iemand onvoldoende in staat is zijn eigen belangen waar te nemen, kan de kantonrechter beschermingsbewind (hierna: bewind) of mentorschap instellen. Op verschillende manieren is in de wet gewaarborgd dat op verschillende momenten rekening wordt gehouden met de wensen van de betrokkene en zijn nabije omgeving.<text:note text:id="ID-809-d37e87" text:note-class="footnote"><text:note-citation text:label="2 ">2</text:note-citation><text:note-body><text:p text:style-name="ifm_p_font.normal_size.6.93pt_mt..5mm_indent.-0.1161in_mleft.0.1161in_ifm">Bij verwijzingen naar wetsartikelen wordt steeds eerst het artikel genoemd dat bewind betreft, gevolgd door het artikel dat mentorschap betreft.</text:p></text:note-body></text:note> Het gaat om het moment dat de kantonrechter beslist over het al dan niet instellen van bewind of mentorschap (onder I), de keuze van de bewindvoerder of mentor (onder II) en invloed van de nabije omgeving tijdens het bewind of mentorschap (onder III). De ondersteuning van de betrokkenheid van de nabije omgeving is een van de uitgangspunten van de Wet wijziging curatele, bewind en mentorschap,<text:note text:id="ID-809-d37e96" text:note-class="footnote"><text:note-citation text:label="3 ">3</text:note-citation><text:note-body><text:p text:style-name="ifm_p_font.normal_size.6.93pt_mt..5mm_indent.-0.1161in_mleft.0.1161in_ifm">Kamerstukken II 2011/12, 33 054, nr. 3, p. 4.</text:p></text:note-body></text:note> die op 1 januari 2014 in werking is getreden.</text:p>
      <text:p text:style-name="ifm_p_ifm"><text:span text:style-name="ifm_span_font.italic_ifm">I. Instelling van bewind of mentorschap</text:span></text:p>
      <text:p text:style-name="ifm_p_ifm">Personen uit de nabije omgeving van de betrokkene, zoals de partner, (klein)kinderen en (groot)ouders kunnen een verzoek doen tot instelling van bewind of mentorschap.<text:note text:id="ID-809-d37e109" text:note-class="footnote"><text:note-citation text:label="4 ">4</text:note-citation><text:note-body><text:p text:style-name="ifm_p_font.normal_size.6.93pt_mt..5mm_indent.-0.1161in_mleft.0.1161in_ifm">Art. 1:432 resp. 1:451, telkens eerste lid, BW.</text:p></text:note-body></text:note> Daarnaast kan sinds 1 januari 2014 ook de instelling waar de betrokkene wordt verzorgd of die aan hem begeleiding biedt, verzoeken om bewind in te stellen; voor die tijd kon de instelling alleen verzoeken om mentorschap in te stellen.<text:note text:id="ID-809-d37e118" text:note-class="footnote"><text:note-citation text:label="5 ">5</text:note-citation><text:note-body><text:p text:style-name="ifm_p_font.normal_size.6.93pt_mt..5mm_indent.-0.1161in_mleft.0.1161in_ifm">Art. 1:432 resp. 1:451, telkens tweede lid, eerste volzin, BW.</text:p></text:note-body></text:note> Deze bevoegdheid kan van belang zijn als er geen familie is, de familie geen verzoek indient of kan indienen, of er onenigheid is binnen de familie.<text:note text:id="ID-809-d37e127" text:note-class="footnote"><text:note-citation text:label="6 ">6</text:note-citation><text:note-body><text:p text:style-name="ifm_p_font.normal_size.6.93pt_mt..5mm_indent.-0.1161in_mleft.0.1161in_ifm">Zie hierover ook Kamerstuk 33 054, nr. 3, p. 7 en Kamerstuk 33 054, nr. 6, p. 20.</text:p></text:note-body></text:note> Als het verzoek tot instelling van bewind of mentorschap door een instelling wordt ingediend, moet in het verzoek staan waarom de familie geen verzoek indient.<text:note text:id="ID-809-d37e136" text:note-class="footnote"><text:note-citation text:label="7 ">7</text:note-citation><text:note-body><text:p text:style-name="ifm_p_font.normal_size.6.93pt_mt..5mm_indent.-0.1161in_mleft.0.1161in_ifm">Art. 1:432 resp. 1:451, telkens tweede lid, slotzin, BW.</text:p></text:note-body></text:note> Om de noodzaak van het bewind of mentorschap te beoordelen, worden de betrokkene en degene die het verzoek indient gehoord. Daarnaast stelt de kantonrechter de partner, kinderen, ouders, broers en zussen in de gelegenheid om zich over het verzoek uit te laten.<text:note text:id="ID-809-d37e145" text:note-class="footnote"><text:note-citation text:label="8 ">8</text:note-citation><text:note-body><text:p text:style-name="ifm_p_font.normal_size.6.93pt_mt..5mm_indent.-0.1161in_mleft.0.1161in_ifm">Art. 798, tweede lid, Wetboek van Burgerlijke Rechtsvordering. Zie hierover ook Kamerstuk 33 054, nr. 6, p. 18 en 20</text:p></text:note-body></text:note> Maken zij hiervan geen gebruik, dan kan de kantonrechter hun mening niet betrekken bij zijn beslissing. Als een familielid laat weten bezwaren te hebben tegen het instellen van het bewind of mentorschap, of tegen de benoeming van de voorgestelde bewindvoerder of mentor, zal de kantonrechter deze familieleden oproepen, om hen te horen. De belangen van de betrokkene staan voorop in de beslissing van de kantonrechter. Hij houdt daarbij rekening met de bezwaren en overwegingen van de familie.<text:note text:id="ID-809-d37e155" text:note-class="footnote"><text:note-citation text:label="9 ">9</text:note-citation><text:note-body><text:p text:style-name="ifm_p_font.normal_size.6.93pt_mt..5mm_indent.-0.1161in_mleft.0.1161in_ifm">Zie hierover ook Kamerstuk 33 054, nr. 6, p. 18 en Kamerstukken I 2013/14, 33 054, C, p. 6.</text:p></text:note-body></text:note></text:p>
      <text:p text:style-name="ifm_p_ifm"><text:span text:style-name="ifm_span_font.italic_ifm">II. Benoeming van bewindvoerder of mentor</text:span></text:p>
      <text:p text:style-name="ifm_p_ifm">Als de kantonrechter beslist tot instelling van bewind of mentorschap, volgt hij bij de benoeming van de bewindvoerder of mentor de voorkeur van de betrokkene. Hij volgt deze voorkeur niet als er gegronde redenen zijn die zich hiertegen verzetten.<text:note text:id="ID-809-d37e167" text:note-class="footnote"><text:note-citation text:label="10 ">10</text:note-citation><text:note-body><text:p text:style-name="ifm_p_font.normal_size.6.93pt_mt..5mm_indent.-0.1161in_mleft.0.1161in_ifm">Art. 1:435 resp. 1:452, telkens derde lid, BW.</text:p></text:note-body></text:note> Als de kantonrechter van de voorkeur van de betrokkene afwijkt, moet hij motiveren waarom hij dat doet. Wanneer de betrokkene geen voorkeur heeft, of de kantonrechter volgt deze niet, bepaalt de wet dat de voorkeur ernaar uitgaat dat de partner, een naast familielid, of een andere directe naaste van de betrokkene wordt benoemd.<text:note text:id="ID-809-d37e176" text:note-class="footnote"><text:note-citation text:label="11 ">11</text:note-citation><text:note-body><text:p text:style-name="ifm_p_font.normal_size.6.93pt_mt..5mm_indent.-0.1161in_mleft.0.1161in_ifm">Art. 1:435 resp. 1:452, telkens vierde lid, BW.</text:p></text:note-body></text:note> De kantonrechter zal dus niet zomaar overgaan tot benoeming van een door een instelling voorgedragen bewindvoerder of mentor.</text:p>
      <text:p text:style-name="ifm_p_ifm"><text:span text:style-name="ifm_span_font.italic_ifm">III. Invloed nabije omgeving tijdens bewind of mentorschap</text:span></text:p>
      <text:p text:style-name="ifm_p_ifm">De partner en familieleden van de betrokkene kunnen daarnaast invloed uitoefenen op het voortduren van het bewind of mentorschap. Zij kunnen verzoeken het bewind of mentorschap op te heffen, of de bewindvoerder of mentor te ontslaan.<text:note text:id="ID-809-d37e189" text:note-class="footnote"><text:note-citation text:label="12 ">12</text:note-citation><text:note-body><text:p text:style-name="ifm_p_font.normal_size.6.93pt_mt..5mm_indent.-0.1161in_mleft.0.1161in_ifm">Art. 1:448, tweede lid, en 1:449, tweede lid, resp. 1:461, tweede lid, en 1:462, tweede lid, BW.</text:p></text:note-body></text:note> De gedachte is dat de mensen in de nabije omgeving op deze manier ook een zekere invloed uitoefenen op het functioneren van de benoemde bewindvoerder of mentor.</text:p>
      <text:p text:style-name="ifm_p_mt.3.76mm_ifm">Vraag 4, 5, en 10</text:p>
      <text:p text:style-name="ifm_p_ifm">Hoe vaak komt het voor dat zorginstellingen mentorschap aanvragen voor cliënten en daar geen informatie over geven en geen toestemming vragen bij cliënten en/of betrokken familieleden? Indien dit niet bekend is, bent u bereid dit uit te zoeken en de Kamer hierover te informeren? Zo neen, waarom niet?</text:p>
      <text:p text:style-name="ifm_p_ifm">Is u bekend hoe vaak het voorkomt dat familieleden die in eerste instantie 1e contactpersoon zijn van een cliënt, terzijde worden geschoven door de zorginstelling en vervolgens geen stem meer hebben omdat de zorginstelling de taak van de familieleden heeft vervangen door een mentor? Indien dit niet bekend is, bent u bereid dit uit te zoeken en de Kamer hierover te informeren? Zo neen, waarom niet?</text:p>
      <text:p text:style-name="ifm_p_ifm">Bent u bereid uw beleid te veranderen en/of aan te scherpen om te zorgen dat organisaties zoals Philadelphia geen mentor kunnen instellen zonder dat de cliënt en diens familie/naasten geïnformeerd zijn en toestemming gegeven hebben? Zo neen, waarom niet?</text:p>
      <text:p text:style-name="ifm_p_mt.3.76mm_ifm">Antwoord 4, 5, en 10</text:p>
      <text:p text:style-name="ifm_p_ifm">Het geschetste wettelijke kader heeft als uitgangspunt dat een door een instelling voorgedragen mentor pas wordt benoemd nadat de betrokkene en familieleden zich hierover hebben kunnen uitlaten.</text:p>
      <text:p text:style-name="ifm_p_ifm">Op korte termijn verwacht het Ministerie van Veiligheid en Justitie tijdens een regulier overleg met de expertgroep Curatele, Bewind en Mentorschap van het Landelijk Overleg Vakinhoud Civiel en Kanton te horen of de praktijk naar hun ervaring in overeenstemming is met het hierboven geschetste wettelijke kader. Mocht het overleg hier aanleiding toe geven, dan kan dit onderwerp aan de orde komen bij de evaluatie van de wetswijziging in 2017. Uw Kamer wordt op de gebruikelijke wijze geïnformeerd over de uitkomsten van de evaluatie. Deze uitkomsten wacht de Minister van Veiligheid en Justitie af, voordat hij een beslissing neemt over de noodzaak tot aanpassing van de regels.</text:p>
      <text:p text:style-name="ifm_p_mt.3.76mm_ifm">Vraag 6</text:p>
      <text:p text:style-name="ifm_p_ifm">Hoe vaak komt het voor dat zorginstellingen een mentor aanvragen voor een cliënt en de mentor organisatorisch verbonden is met de zorginstelling, terwijl dit wettelijk gezien niet mag? Indien dit niet bekend is, bent u bereid dit uit te zoeken en de Kamer hierover te informeren? Zo neen, waarom niet?</text:p>
      <text:p text:style-name="ifm_p_mt.3.76mm_ifm">Antwoord 6</text:p>
      <text:p text:style-name="ifm_p_ifm">De zorginstelling, personen die behoren tot de leiding of het personeel daarvan, personen die op een andere manier aan de zorginstelling zijn verbonden, en een direct betrokken of behandelend hulpverlener kunnen op grond artikel 1:452, zesde lid, BW niet tot mentor worden benoemd. Als pas na de benoeming van de mentor blijkt dat er een dergelijke band bestaat, is dit een grond voor ontslag van de mentor. Bij de hierboven genoemde evaluatie van de wetswijziging komt de werking van deze bepaling in de praktijk aan de orde.</text:p>
      <text:p text:style-name="ifm_p_mt.3.76mm_ifm">Vraag 7 en 9</text:p>
      <text:p text:style-name="ifm_p_ifm">Hoeveel meldingen ontvangt u en meldpunten in de zorg over misstanden met mentorschap in de zorg? Wat worden met deze meldingen gedaan? Kunt u uw antwoord toelichten?</text:p>
      <text:p text:style-name="ifm_p_ifm">Op welke wijze onderzoekt de Inspectie voor de Gezondheidszorg of zorginstellingen het mentorschap misbruiken om zo een grotere positie te hebben tegenover cliënten en familieleden van cliënten? Kunt u uw antwoord toelichten?</text:p>
      <text:p text:style-name="ifm_p_mt.3.76mm_ifm">Antwoord 7 en 9</text:p>
      <text:p text:style-name="ifm_p_ifm">Uit navraag bij het Landelijk Meldpunt Zorg (LMZ) blijkt dat er de afgelopen jaren geen klachten zijn binnengekomen in de categorie die de vragensteller kwalificeert als «misstanden» rondom het mentorschap door zorginstellingen.</text:p>
      <text:p text:style-name="ifm_p_ifm">Jaarlijks worden wel enkele klachten ontvangen rond juridische beschermingsmaatregelen als mentorschap, bewind of curatele.</text:p>
      <text:p text:style-name="ifm_p_ifm">Wanneer het LMZ een klacht ontvangt, geeft zij een passend advies aan de melder over de wijze waarop diens klacht kan worden opgelost. Indien het LMZ hier aanleiding toe ziet, legt zij de klacht voor aan de IGZ. In dat geval beoordeelt de IGZ vervolgens of zij hierin een rol moet nemen, en zo ja, welke. Er zijn geen klachten ontvangen over mentorschap waarvan het LMZ heeft geoordeeld dat deze aan de IGZ moesten worden voorgelegd.</text:p>
      <text:p text:style-name="ifm_p_ifm">Zoals uit de voorgaande beantwoording blijkt, beslist de kantonrechter over het instellen van mentorschap. De IGZ heeft hier geen rol in. Wel ziet de IGZ het als haar taak om bij een melding te beoordelen of de taakuitoefening van de mentor gevolgen heeft voor de kwaliteit van de geboden zorg.</text:p>
      <text:p text:style-name="ifm_p_mt.3.76mm_ifm">Vraag 8</text:p>
      <text:p text:style-name="ifm_p_ifm">Gaat u bij Philadelphia (laten) ingrijpen en onderzoeken of meer cliënten die zorg ontvangen van Philadelphia zonder toestemming een mentor opgelegd hebben gekregen? Zo neen, waarom niet?</text:p>
      <text:p text:style-name="ifm_p_mt.3.76mm_ifm">Antwoord 8</text:p>
      <text:p text:style-name="ifm_p_ifm">Zoals in het antwoord op vraag 1 aangegeven, heeft Philadelphia een onafhankelijke externe onderzoekscommissie ingesteld die de situatie nader onderzoekt. De IGZ zal het onderzoeksrapport beoordelen, indien nodig beslissen dat verdere vervolgacties noodzakelijk zijn en eventueel zelf aanvullend onderzoek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misstanden met mentorschap in de zorg</dc:title>
    <meta:user-defined meta:name="OVERHEIDop.ParlID/DC.identifier">ah-tk-20162017-809</meta:user-defined>
    <meta:user-defined meta:name="OVERHEIDop.vraagnummer">2016Z23524</meta:user-defined>
    <meta:user-defined meta:name="OVERHEIDop.aanhangselNummer">80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het lid Leijten over misstanden met mentorschap in de zorg</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