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1</text:p>
      <text:p text:style-name="ifm_p_font.roman_mt.3.76mm_ifm">Vragen van de leden <text:span text:style-name="ifm_span_font.bold_ifm">JanVos</text:span>, <text:span text:style-name="ifm_span_font.bold_ifm">Van Dekken</text:span> en <text:span text:style-name="ifm_span_font.bold_ifm">Nijboer</text:span> (allen PvdA) aan de Minister van Economische Zaken over <text:span text:style-name="ifm_span_font.italic_ifm">het niet oplossen van schade door de NAM in Termunterzijl</text:span> (ingezonden 23 november 2016).</text:p>
      <text:p text:style-name="ifm_p_font.roman_mt.3.76mm_ifm">Antwoord van Minister <text:span text:style-name="ifm_span_font.bold_ifm">Kamp</text:span> (Economische Zaken) (ontvangen 19 december 2016)</text:p>
      <text:p text:style-name="ifm_p_mt.3.76mm_ifm">Vraag 1</text:p>
      <text:p text:style-name="ifm_p_ifm">Bent u op de hoogte van de berichtgeving over het niet oplossen van schade door de Nederlandse Aardolie Maatschappij (NAM) in Termunterzijl?<text:note text:id="ID-2016Z21926-d37e64" text:note-class="footnote"><text:note-citation text:label="1 ">1</text:note-citation><text:note-body><text:p text:style-name="ifm_p_font.normal_size.6.93pt_mt..5mm_indent.-0.1161in_mleft.0.1161in_ifm">http://www.rtvnoord.nl/nieuws/170437/Strijd-over-schade-aan-woning-Termunterzijl-duurt-voort</text:p></text:note-body></text:note></text:p>
      <text:p text:style-name="ifm_p_mt.3.76mm_ifm">Antwoord 1</text:p>
      <text:p text:style-name="ifm_p_ifm">Ja.</text:p>
      <text:p text:style-name="ifm_p_mt.3.76mm_ifm">Vraag 2, 3, 4 en 5</text:p>
      <text:p text:style-name="ifm_p_ifm">Waarom beweert Bureau Witteveen &amp; Bos na zijn inspectie, dat in opdracht van de NAM is uitgevoerd, dat de kans dat de schade aan het huis van de familie Zwarberg veroorzaakt is door gaswinning kleiner dan een procent is, en dus «verwaarloosbaar» is?</text:p>
      <text:p text:style-name="ifm_p_ifm">Is het waar dat de familie Zwarberg twee jaar geleden op advies van de NAM hun huis moest verlaten, en tot op heden het eigen huis niet meer in mag, eveneens op advies van de NAM?</text:p>
      <text:p text:style-name="ifm_p_ifm">Het advies van de NAM spoort toch niet met de beweringen van Bureau Witteveen &amp; Bos naar aanleiding van de inspectie die in opdracht van de NAM is uitgevoerd?</text:p>
      <text:p text:style-name="ifm_p_ifm">Is het waar dat dit gedrag van de NAM past in het beeld van een krimpende bereidheid van de NAM om zijn maatschappelijke verantwoordelijkheid te nemen, die zich ook uit in een stortvloed van C-schades?</text:p>
      <text:p text:style-name="ifm_p_mt.3.76mm_ifm">Antwoord 2, 3, 4 en 5</text:p>
      <text:p text:style-name="ifm_p_ifm">Over dit dossier is een procedure aanhangig bij de rechtbank Noord-Nederland, waarin NAM en de Staat zijn gedaagd. Tegen die achtergrond ga ik niet inhoudelijk in op dit dossier.</text:p>
      <text:p text:style-name="ifm_p_ifm">In algemene zin geldt dat de gemeente bepaalt of een huis veilig is voor bewoning. In een onveilige situatie wordt direct gehandeld, ongeacht de oorzaak van de geconstateerde onveiligheid.</text:p>
      <text:p text:style-name="ifm_p_ifm">Voorts kan ik in algemene zin melden dat uit cijfers van het Centrum Veilig Wonen (CVW) is gebleken dat, ten opzichte van het totale aantal schaderapporten, het percentage schaderapporten waarin niet-aardbevingsgerelateerde schades (zogenoemde C-schades) worden geconstateerd het afgelopen jaar sterk is toegenomen. Op mijn verzoek onderzoekt de Nationaal Coördinator Groningen (NCG) momenteel de achtergronden van deze ontwikkeling.</text:p>
      <text:p text:style-name="ifm_p_mt.3.76mm_ifm">Vraag 6 en 7</text:p>
      <text:p text:style-name="ifm_p_ifm">Is het waar dat de NAM nu opnieuw probeert onder zettingsschade uit te komen?</text:p>
      <text:p text:style-name="ifm_p_ifm">Waarom negeert de NAM de uitdrukkelijke politieke wens in de Tweede Kamer dat ook zettingsschade die gerelateerd is aan gaswinning vergoed moet worden?</text:p>
      <text:p text:style-name="ifm_p_mt.3.76mm_ifm">Antwoord 6 en 7</text:p>
      <text:p text:style-name="ifm_p_ifm">Op grond van het Burgerlijk Wetboek (art. 6:177 BW) is NAM verplicht de schade te vergoeden die ontstaat door beweging van de bodem als gevolg van haar gaswinningsactiviteiten. Dit geldt dus ook voor zettingsschade voor zover deze het gevolg is van bodembeweging door gaswinning.</text:p>
      <text:p text:style-name="ifm_p_mt.3.76mm_ifm">Vraag 8</text:p>
      <text:p text:style-name="ifm_p_ifm">Kunnen u en de Nationaal Coördinator Groningen (NCG) zo snel mogelijk in overleg treden met de NAM en het Centrum Veilig Wonen (CVW) om dit schadedossier vlot te trekken?</text:p>
      <text:p text:style-name="ifm_p_mt.3.76mm_ifm">Antwoord 8</text:p>
      <text:p text:style-name="ifm_p_ifm">Over dit dossier is een procedure aanhangig bij de rechtbank Noord-Nederland, waarin ook de Staat is gedaagd. Tegen die achtergrond is bemiddeling in dit dossier door mij of door de NCG op dit moment niet aan de orde.</text:p>
      <text:p text:style-name="ifm_p_mt.3.76mm_ifm">Vraag 9</text:p>
      <text:p text:style-name="ifm_p_ifm">Is het waar dat de omkering van de bewijslast ook gaat gelden als het in dit dossier tot een rechtszaak komt? Is het waar dat de omkering gaat gelden voor alle rechtszaken die niet definitief zijn afgesloten?</text:p>
      <text:p text:style-name="ifm_p_mt.3.76mm_ifm">Antwoord 9</text:p>
      <text:p text:style-name="ifm_p_ifm">Over dit dossier is een procedure aanhangig bij de rechtbank Noord-Nederland. Het wettelijk bewijsvermoeden dat wordt voorgesteld met het wetsvoorstel bewijsvermoeden gaswinning Groningen (Kamerstuk 34 390) betreft fysieke schade aan gebouwen en werken, die naar haar aard redelijkerwijs schade door bodembeweging als gevolg van de gaswinning uit het Groningenveld zou kunnen zijn. Het bewijsvermoeden heeft onmiddellijke werking. Dat wil zeggen dat het bewijsvermoeden ook van toepassing wordt op schades die zijn ontstaan voor de inwerkingtreding van het wetsvoorstel en die nog niet zijn afgehandeld. In lopende rechtszaken kan de rechter partijen de gelegenheid geven om hun stellingen en conclusies aan te passen aan de gewijzigde situatie. Voor lopende zaken die in hoger beroep in staat van wijzen verkeren, geldt het bewijsvermoeden niet, tenzij de rechter anders beslist.</text:p>
      <text:p text:style-name="ifm_p_mt.3.76mm_ifm">Vraag 10</text:p>
      <text:p text:style-name="ifm_p_ifm">Wanneer verwacht u dat de omkering van de bewijslast in werking zal treden?</text:p>
      <text:p text:style-name="ifm_p_mt.3.76mm_ifm">Antwoord 10</text:p>
      <text:p text:style-name="ifm_p_ifm">Het wetsvoorstel bewijsvermoeden gaswinning Groningen is aanhangig bij de Eerste Kamer. Naar verwachting zal nog dit jaar plenaire behandeling van het wetsvoorstel in de Eerste Kamer plaatsvinden. Indien het wetsvoorstel nog dit jaar door de Eerste Kamer wordt aangenomen, verwacht ik dat het bewijsvermoeden voor de jaarwisseling in werking kan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n Vos, Van Dekken en Nijboer over het niet oplossen van schade door de NAM in Termunterzijl</dc:title>
    <meta:user-defined meta:name="OVERHEIDop.ParlID/DC.identifier">ah-tk-20162017-801</meta:user-defined>
    <meta:user-defined meta:name="OVERHEIDop.vraagnummer">2016Z21926</meta:user-defined>
    <meta:user-defined meta:name="OVERHEIDop.aanhangselNummer">801</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 Nijboer</meta:user-defined>
    <meta:user-defined meta:name="OVERHEIDop.indiener">J.C. (Jan) Vos</meta:user-defined>
    <meta:user-defined meta:name="OVERHEIDop.ontvanger">H.G.J. Kamp</meta:user-defined>
    <meta:user-defined meta:name="OVERHEIDop.vergaderjaar">2016-2017</meta:user-defined>
    <meta:user-defined meta:name="DCTERMS.W3CDTF/OVERHEIDop.datumOntvangst">2016-12-19</meta:user-defined>
    <meta:user-defined meta:name="OVERHEID.StatenGeneraal/DC.creator">Tweede Kamer der Staten-Generaal</meta:user-defined>
    <dc:language>nl</dc:language>
    <meta:user-defined meta:name="DCTERMS.alternative"/>
    <meta:user-defined meta:name="DC.title">Antwoord op vragen van de leden Jan Vos, Van Dekken en Nijboer over het niet oplossen van schade door de NAM in Termunterzijl</meta:user-defined>
    <meta:user-defined meta:name="DCTERMS.W3CDTF/DCTERMS.available">2016-12-20</meta:user-defined>
    <meta:user-defined meta:name="OVERHEIDop.publicationName">Kamervragen (Aanhangsel)</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