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Kooiman</text:span> (SP) aan de Ministers van Financiën en van Veiligheid en Justitie over <text:span text:style-name="ifm_span_font.italic_ifm">het bericht dat er alarm wordt geslagen over het geweld en corruptie in de cocaïnehandel</text:span> (ingezonden 2 november 2016).</text:p>
      <text:p text:style-name="ifm_p_font.roman_mt.3.76mm_ifm">Antwoord van Staatssecretaris <text:span text:style-name="ifm_span_font.bold_ifm">Wiebes</text:span> (Financiën), mede namens de Minister van Veiligheid en Justitie (ontvangen 19 december 2016)</text:p>
      <text:p text:style-name="ifm_p_mt.3.76mm_ifm">Vraag 1</text:p>
      <text:p text:style-name="ifm_p_ifm">Bent u op de hoogte dat de lokale driehoek van politie, openbaar ministerie en bestuur in Rotterdam alarm slaat over de toenemende cocaïnehandel?<text:note text:id="ID-2016Z20136-d37e58" text:note-class="footnote"><text:note-citation text:label="1 ">1</text:note-citation><text:note-body><text:p text:style-name="ifm_p_font.normal_size.6.93pt_mt..5mm_indent.-0.1161in_mleft.0.1161in_ifm">http://www.telegraaf.nl/reportage/26923826/__Alarm_om_geweld_en_corruptie_cokehandel__.html</text:p></text:note-body></text:note></text:p>
      <text:p text:style-name="ifm_p_mt.3.76mm_ifm">Antwoord 1</text:p>
      <text:p text:style-name="ifm_p_ifm">Ja.</text:p>
      <text:p text:style-name="ifm_p_mt.3.76mm_ifm">Vraag 2</text:p>
      <text:p text:style-name="ifm_p_ifm">Neemt u dit signaal serieus? Zo ja, wat gaat u hierop ondernemen?</text:p>
      <text:p text:style-name="ifm_p_mt.3.76mm_ifm">Antwoord 2</text:p>
      <text:p text:style-name="ifm_p_ifm">Dit signaal nemen wij serieus. In de brief aan de Tweede Kamer van 2 november jl. (Kamerstuk 31 934, nr. 9) bent u geïnformeerd over hoe de aanpak van de cocaïnehandel wordt vormgegeven met een één-overheid-aanpak samen met private partijen. De partijen van de lokale bestuurlijke driehoek in Rotterdam maken deel uit van de overheidsaanpak en hun signaal wordt daarin besproken. In de brief worden samenwerkingsvormen beschreven die bijdragen aan de integrale aanpak van ondermijnende criminaliteit in de haven van Rotterdam. Er zijn kansen voor versterking op het terrein van de samenwerking van alle betrokken partijen – zowel publiek als privaat. Het afstemmen van elkaars processen en de gevolgen voor de andere partners is een belangrijk onderdeel van die samenwerking. De regionale driehoek en de Douane onderzoeken in welk overlegmodel dit het beste vorm gegeven kan worden. Het eerste overleg daarover heeft reeds plaatsgevonden.</text:p>
      <text:p text:style-name="ifm_p_mt.3.76mm_ifm">Vraag 3</text:p>
      <text:p text:style-name="ifm_p_ifm">Bent u het eens met de zorgen van het OM, dat ondanks de innovatie in het havengebied de capaciteit in personeel onvoldoende is? Zo nee, waarom niet? Zo ja, wat gaat u hierop ondernemen?</text:p>
      <text:p text:style-name="ifm_p_mt.3.76mm_ifm">Antwoord 3</text:p>
      <text:p text:style-name="ifm_p_ifm">In de brief van 2 november jl. hebben wij aangegeven dat de Douane inzet op slim en gericht toezicht. Dat geldt ook voor de Rotterdamse haven. De stroom van containers in de haven van Rotterdam is groot en criminelen worden steeds vernuftiger. De Douane zet daarom ook in op onder andere het gebruik van big data, cameratoezicht, gerichte controleopdrachten en geavanceerde scans. Daarnaast staat in de brief dat de vraag naar opsporingscapaciteit per definitie groter is dan de capaciteit die ingezet kan worden en dat het daarom van belang is om de problematiek integraal te benaderen en samen te werken, zowel binnen de overheid als tussen overheid en private partijen. In de brief is aangegeven langs welke lijn de aanpak de komende tijd wordt versterkt.</text:p>
      <text:p text:style-name="ifm_p_mt.3.76mm_ifm">Vraag 4</text:p>
      <text:p text:style-name="ifm_p_ifm">Bent u het eens met de gevolgtrekking dat de toename in het aantal liquidaties en schietincidenten ook te maken heeft met cocaïnesmokkel? Zo ja, bent u het er mee eens dat extra capaciteit bij de douane om cocaïnesmokkel bij binnenkomst al te onderscheppen ervoor kan zorgen dat er minder politiecapaciteit nodig is? Zo nee, hoe verklaart u het aantal toenemende liquidaties en schietincidenten dan?</text:p>
      <text:p text:style-name="ifm_p_mt.3.76mm_ifm">Antwoord 4</text:p>
      <text:p text:style-name="ifm_p_ifm">De forse toename van schietincidenten kan indirect in verband worden gebracht met invoer van verdovende middelen. Ze kunnen hun oorzaak vinden in zakelijke geschillen over partijen verdovende middelen, terreinafbakening tussen criminele organisaties of het elkaar afhandig maken van ingevoerde en opgeslagen partijen verdovende middelen (ripdeals). Voor de vraag over extra capaciteit bij de Douane verwijs ik naar het antwoord op vraag 3.</text:p>
      <text:p text:style-name="ifm_p_mt.3.76mm_ifm">Vraag 5</text:p>
      <text:p text:style-name="ifm_p_ifm">Wat onderneemt u om te onderzoeken of eventuele corruptie bij de douane cocaïnehandel mede mogelijk maakt?</text:p>
      <text:p text:style-name="ifm_p_mt.3.76mm_ifm">Antwoord 5</text:p>
      <text:p text:style-name="ifm_p_ifm">Voor de specifieke maatregelen die Douane onderneemt op het gebied van corruptiebestrijding verwijzen wij u naar het antwoord op vraag 4 van de beantwoording van de Kamervragen van Jasper van Dijk (SP) (Aanhangsel Handelingen, vergaderjaar 2015–2016, nr. 25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er alarm wordt geslagen over het geweld en corruptie in de cocaïnehandel</dc:title>
    <meta:user-defined meta:name="OVERHEIDop.ParlID/DC.identifier">ah-tk-20162017-797</meta:user-defined>
    <meta:user-defined meta:name="OVERHEIDop.vraagnummer">2016Z20136</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D. Wiebes</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het lid Kooiman over het bericht dat er alarm wordt geslagen over het geweld en corruptie in de cocaïnehandel</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