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Van Weyenberg</text:span> (D66) aan de Staatssecretaris van Financiën over <text:span text:style-name="ifm_span_font.italic_ifm">de inzet van uitzendkrachten bij de Belastingdienst Toeslagen</text:span> (ingezonden 14 november 2016).</text:p>
      <text:p text:style-name="ifm_p_font.roman_mt.3.76mm_ifm">Antwoord van Staatssecretaris <text:span text:style-name="ifm_span_font.bold_ifm">Wiebes</text:span> (Financiën) (ontvangen 19 december 2016)</text:p>
      <text:p text:style-name="ifm_p_mt.3.76mm_ifm">Vraag 1</text:p>
      <text:p text:style-name="ifm_p_ifm">Bent u bekend met de signalen dat uitzendkrachten binnen de Belastingdienst Toeslagen ontevreden zijn over de wijze waarop zij worden ingeschaald in verhouding tot hun werkzaamheden?</text:p>
      <text:p text:style-name="ifm_p_mt.3.76mm_ifm">Antwoord 1</text:p>
      <text:p text:style-name="ifm_p_ifm">Ja.</text:p>
      <text:p text:style-name="ifm_p_mt.3.76mm_ifm">Vraag 2</text:p>
      <text:p text:style-name="ifm_p_ifm">Klopt het dat bij de Belastingdienst Toeslagen een functie is ingedeeld in een functiegroep waarbij per functiegroep 3 salarisschalen gelden? Klopt het dat de uitzendkrachten bij het Team Specials allemaal ingeschaald zijn in functiegroep C, schaal 5? Kunt u dit toelichten en toelichten of al deze uitzendkrachten het merendeel van hun werkzaamheden verrichten in functiegroep C en wat de verschillen zijn met de werkzaamheden van de functiegroep E?</text:p>
      <text:p text:style-name="ifm_p_mt.3.76mm_ifm">Antwoord 2</text:p>
      <text:p text:style-name="ifm_p_ifm">De Belastingdienst kent een systeem van groepsfuncties. Een groepsfunctie is een functie waarvoor één salarisschaal (annex loopbaanregeling) is vastgesteld die meerdere schaalniveaus omvat. De inschaling van medewerkers wordt uitsluitend bepaald door de functie-eisen voor de desbetreffende groepsfunctie. Het opleidingsniveau van een medewerker of uitzendkracht kan dus hoger liggen dan de functie-eisen. Over de bezoldiging van de ambtenaar, aangesteld in een groepsfunctie, is bepaald dat inschaling in de daarbij behorende salarisschaal in beginsel leidt tot het doorlopen van de desbetreffende salarisschaal. Aan groepsfuncties is een salarislijn gekoppeld die begint op het niveau van de lichtste werkzaamheden in de groepsfunctie en eindigt bij het niveau van de zwaarste werkzaamheden. De bedragen behorend bij de groepsfunctie C komen overeen met de schalen 5, 6 en 7 van het BBRA (Bezoldigingsbesluit Burgerlijke Rijksambtenaren).</text:p>
      <text:p text:style-name="ifm_p_ifm">De werkzaamheden, die door de uitzendkrachten worden uitgevoerd vallen qua niveau binnen de bandbreedte van de groepsfunctie C. Een medewerker bij Belastingdienst/Toeslagen in de groepsfunctie C wordt bij indiensttreding ingeschaald in de aanloopschaal, te weten schaal 4 BBRA. Zodra de functie volledig wordt uitgevoerd en blijk wordt gegeven van voldoende geschiktheid en bekwaamheid, vindt inschaling plaats in de salarisschaal behorend bij de groepsfunctie C. De uitzendkrachten die een groepsfunctie C niveau gaan vervullen worden, conform artikel 19 van de cao voor uitzendkrachten 2012–2017, vanaf de eerste dag beloond volgens de eerste trede van de salarisschaal behorend bij de groepsfunctie C. In beginsel krijgen uitzendkrachten een jaarlijkse periodieke salarisverhoging. Deze kan doorlopen tot de hoogste trede in de schaal behorend bij de groepsfunctie C (dit komt overeen met de hoogste trede in schaal 7 BBRA). De verschillen tussen de groepsfuncties C en E betreffen de aard en de complexiteit van de werkzaamheden, de ruimte om zelfstandig beslissingen te nemen, het kennisniveau en de vaardigheden die voor de functie nodig zijn.</text:p>
      <text:p text:style-name="ifm_p_ifm">Omdat het systeem van groepsfuncties er toe kan leiden, dat de feitelijke diensttijd in een groepsfunctie bepalend is voor de bezoldiging in plaats van de feitelijk verrichte werkzaamheden, kan er een als onrechtvaardig ervaren verschil ontstaan tussen uitzendkrachten, die veelal conform het begin van de laagste schalen worden bezoldigd, en vast personeel. Omdat het systeem van groepsfuncties zich slecht verdraagt met het rijksbrede uitgangspunt «gelijk loon voor gelijk werk», wil de Belastingdienst het overal elders binnen de sector Rijk gehanteerde Functiegebouw Rijk (FGR) voor groepsfuncties conform kabinetsbesluit invoeren.</text:p>
      <text:p text:style-name="ifm_p_mt.3.76mm_ifm">Vraag 3</text:p>
      <text:p text:style-name="ifm_p_ifm">Klopt het dat de functies binnen het Team Specials worden gezien als MBO-functies maar dat deze uitgevoerd worden door HBO- en WO-geschoolden? Zo ja, wat is hiervoor de reden?</text:p>
      <text:p text:style-name="ifm_p_mt.3.76mm_ifm">Antwoord 3</text:p>
      <text:p text:style-name="ifm_p_ifm">Bij groepsfunctie C is in beginsel als minimum opleidingsniveau MBO vereist. De functies binnen Team Specials zijn gewogen als een groepsfunctie C. In de praktijk hebben relatief veel uitzendkrachten een HBO- of WO-opleiding, of volgen zij een dergelijke opleiding. Het aantal uitzendkrachten met een hoog opleidingsniveau is het gevolg van de situatie op de arbeidsmarkt.</text:p>
      <text:p text:style-name="ifm_p_mt.3.76mm_ifm">Vraag 4</text:p>
      <text:p text:style-name="ifm_p_ifm">Wat zijn de targets die gelden voor deze groep uitzendkrachten en wat zijn de targets van de vaste medewerkers met soortgelijke werkzaamheden? Kunt u een eventueel verschil in targets tussen deze groepen toelichten?</text:p>
      <text:p text:style-name="ifm_p_mt.3.76mm_ifm">Antwoord 4</text:p>
      <text:p text:style-name="ifm_p_ifm">De eisen die aan uitzendkrachten worden gesteld zijn identiek aan de eisen die voor eigen medewerkers gelden.</text:p>
      <text:p text:style-name="ifm_p_mt.3.76mm_ifm">Vraag 5</text:p>
      <text:p text:style-name="ifm_p_ifm">Klopt het dat deze uitzendkrachten veel minder gunstige arbeidsvoorwaarden kennen dan de vaste medewerkers, zoals het ontbreken van een 13e maand, minder vakantie-uren, het niet doorbetaald krijgen op de eerste dag van ziekteverzuim en zelfs niet doorbetaald krijgen als het systeem uitvalt waardoor er niet gewerkt kan worden? Zo ja, kunt u toelichten wat uw mening is over deze verschillen?</text:p>
      <text:p text:style-name="ifm_p_mt.3.76mm_ifm">Antwoord 5</text:p>
      <text:p text:style-name="ifm_p_ifm">Uitzendkrachten zijn niet in dienst van de Belastingdienst maar van het Uitzendbureau. Voor de uitzendkracht geldt de rechtspositie zoals geregeld in de CAO voor uitzendkrachten. In die cao zijn bepalingen opgenomen die de beloning van de uitzendkracht regelen. Daarbij geldt voor de bij de Belastingdienst werkzame uitzendkrachten dat de zogeheten inlenersbeloning van toepassing is. In de CAO voor de uitzendkrachten is geregeld dat de inlenersbeloning per terbeschikkingstelling van een uitzendkracht wordt vastgesteld. Bij toepassing van de inlenersbeloning wordt de door de uitzendkracht te vervullen functie voor aanvang van de terbeschikkingstelling ingedeeld in de bij de opdrachtgever toepasselijke functiegroep. Buiten de elementen van de inlenersbeloning kan er verschil in de arbeidsvoorwaarden zijn tussen uitzendkrachten en de medewerkers in dienst van de Belastingdienst. Dit is het gevolg van het feit dat op de uitzendkrachten de CAO voor de uitzendkrachten van toepassing is en voor de Belastingdienstambtenaren het ARAR.</text:p>
      <text:p text:style-name="ifm_p_mt.3.76mm_ifm">Vraag 6</text:p>
      <text:p text:style-name="ifm_p_ifm">Hoeveel uitzendkrachten zet de Belastingdienst op dit moment in? Kunt u toelichten of dit aantal in verwachting nog toeneemt gezien de vele vertrekkende medewerkers die gebruik maken van de riante vertrekregeling?</text:p>
      <text:p text:style-name="ifm_p_mt.3.76mm_ifm">Antwoord 6</text:p>
      <text:p text:style-name="ifm_p_ifm">Bij de Belastingdienst werken dit jaar in totaal 1.595 fte aan uitzendkrachten. Het streven is om uitzendkrachten zoveel mogelijk te vervangen door vast personeel.</text:p>
      <text:p text:style-name="ifm_p_mt.3.76mm_ifm">Vraag 7</text:p>
      <text:p text:style-name="ifm_p_ifm">Worden bij het Team Specials of elders binnen de Belastingdienst uitzendkrachten ingezet voor in feite structurele werkzaamheden? Zo nee, kunt u toelichten waarom hun werkzaamheden niet structureel zijn? In hoeverre past het handelen van de Belastingdienst binnen de geest van de Wet werk en zekerheid, zoals uiteengezet in de brief van de Minister voor Wonen en Rijksdienst d.d. 29 mei 2015?<text:note text:id="ID-2016Z21095-d37e95" text:note-class="footnote"><text:note-citation text:label="1 ">1</text:note-citation><text:note-body><text:p text:style-name="ifm_p_font.normal_size.6.93pt_mt..5mm_indent.-0.1161in_mleft.0.1161in_ifm">Kamerstuk 33 818, nr. 70</text:p></text:note-body></text:note></text:p>
      <text:p text:style-name="ifm_p_mt.3.76mm_ifm">Antwoord 7</text:p>
      <text:p text:style-name="ifm_p_ifm">De werkzaamheden bij Belastingdienst/Toeslagen, maar ook bij de BelastingTelefoon, zijn uit hun aard structureel, de omvang of de hoeveelheid niet. De Belastingdienst maakt gebruik van uitzendkrachten om pieken en dalen in het werkaanbod op te vangen. Daarnaast maakt de Belastingdienst gebruik van de inzet van uitzendkrachten bij onderdelen waar de werkzaamheden op termijn verminderen, wijzigen of komen te vervallen. Het beleid van de Belastingdienst met betrekking tot de inzet van uitzendkrachten is in lijn met de richtlijnen zoals deze in de circulaire toepassing Wet werk en zekerheid worden uiteengezet. In de circulaire wordt immers aangegeven dat de inzet van tijdelijk personeel gerechtvaardigd is bij werkzaamheden die in de toekomst verdwijnen dan wel voor het oplossen van – tijdelijke – tekorten in personele capaciteit, zowel in kwantitatieve als in kwalitatieve zin zoals de inzet van specialistische deskundigheid, in geval van piekbelasting, etc.</text:p>
      <text:p text:style-name="ifm_p_mt.3.76mm_ifm">Vraag 8</text:p>
      <text:p text:style-name="ifm_p_ifm">Bent u van mening dat de overheid een voorbeeldfunctie heeft voor goed werkgeverschap? Kunt u toelichten, gezien de omgang met uitzendkrachten, of er sprake is van goed werkgeverschap bij de Belastingdienst? Zo nee, wat gaat u veranderen?</text:p>
      <text:p text:style-name="ifm_p_mt.3.76mm_ifm">Antwoord 8</text:p>
      <text:p text:style-name="ifm_p_ifm">De Belastingdienst voldoet aan de kaders die gesteld zijn betreffende de gelijke behandeling van uitzendkrachten ten opzichte van medewerkers aangesteld bij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inzet van uitzendkrachten bij de Belastingdienst Toeslagen</dc:title>
    <meta:user-defined meta:name="OVERHEIDop.ParlID/DC.identifier">ah-tk-20162017-796</meta:user-defined>
    <meta:user-defined meta:name="OVERHEIDop.vraagnummer">2016Z21095</meta:user-defined>
    <meta:user-defined meta:name="OVERHEIDop.aanhangselNummer">79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het lid Van Weyenberg over de inzet van uitzendkrachten bij de Belastingdienst Toeslagen</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