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79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95</text:p>
      <text:p text:style-name="ifm_p_font.roman_mt.3.76mm_ifm">Vragen van de leden <text:span text:style-name="ifm_span_font.bold_ifm">Moors</text:span> en <text:span text:style-name="ifm_span_font.bold_ifm">Straus</text:span> (beiden VVD) aan de Staatssecretaris van Sociale Zaken en Werkgelegenheid over <text:span text:style-name="ifm_span_font.italic_ifm">het bericht «Inzet budgetcoaches Vebego: sociaal en slim. Nu het onderwijs nog!»</text:span> (ingezonden 10 november 2016).</text:p>
      <text:p text:style-name="ifm_p_font.roman_mt.3.76mm_ifm">Antwoord van Staatssecretaris <text:span text:style-name="ifm_span_font.bold_ifm">Klijnsma</text:span> (Sociale Zaken en Werkgelegenheid) (ontvangen 19 december 2016)</text:p>
      <text:p text:style-name="ifm_p_mt.3.76mm_ifm">Vraag 1</text:p>
      <text:p text:style-name="ifm_p_ifm">Kent u het artikel op de website van Wij Limburg over de inzet van budgetcoaches?<text:note text:id="ID-2016Z20872-d37e61" text:note-class="footnote"><text:note-citation text:label="1 ">1</text:note-citation><text:note-body><text:p text:style-name="ifm_p_font.normal_size.6.93pt_mt..5mm_indent.-0.1161in_mleft.0.1161in_ifm">https://www.wijlimburg.nl/nieuws-overzicht/inzet-budgetcoaches-vebego-sociaal-en-slim-nu-het-onderwijs-nog/</text:p></text:note-body></text:note></text:p>
      <text:p text:style-name="ifm_p_mt.3.76mm_ifm">Antwoord 1</text:p>
      <text:p text:style-name="ifm_p_ifm">Ja.</text:p>
      <text:p text:style-name="ifm_p_mt.3.76mm_ifm">Vraag 2</text:p>
      <text:p text:style-name="ifm_p_ifm">Deelt u de mening dat de hulp in de vorm van budgetcoaches van Vebego prijzenswaardig is?</text:p>
      <text:p text:style-name="ifm_p_mt.3.76mm_ifm">Antwoord 2</text:p>
      <text:p text:style-name="ifm_p_ifm">Ja, budgetcoaches kunnen mensen helpen om inzicht te krijgen in hun inkomsten en uitgaven met als doel om het budget van het huishouden in balans te krijgen en (weer) financieel gezond en zelfredzaam te zijn.</text:p>
      <text:p text:style-name="ifm_p_mt.3.76mm_ifm">Vraag 3</text:p>
      <text:p text:style-name="ifm_p_ifm">Bent u het eens met de conclusie dat het duurzaam voorkomen van schulden een kwestie van win-win is voor zowel de werknemer als de werkgever en dat deze beide partijen hier meer bij zijn gebaat dan bij kwijtschelding van schulden? Zo ja, hoe bent u van plan preventie van schulden meer te stimuleren? Zo ja, hoe zult u in de toekomst voorkomen dat gemeenten schulden kwijtschelden, (zoals onlangs het geval was in Arnhem, Breda, Den Haag en Leiden)?</text:p>
      <text:p text:style-name="ifm_p_mt.3.76mm_ifm">Antwoord 3</text:p>
      <text:p text:style-name="ifm_p_ifm">De win-win voor werknemer en werkgever zie ik zeker. De begeleiding van een werknemer die geen overzicht heeft in zijn administratie door een budgetcoach, kan hem helpen om zijn zaken weer op orde te krijgen en te houden. Hierdoor worden financiële zorgen en problemen mogelijk in een vroeg stadium opgepakt. Deze escaleren dan niet tot grote(re) zorgen die zich kunnen uiten in stress en uitval van de werknemer uit werk.</text:p>
      <text:p text:style-name="ifm_p_ifm">Ik kan niet genoeg benadrukken dat preventie en vroegsignalering van schulden van cruciaal belang zijn. Ook werkgevers kunnen hier een rol vervullen, aangezien zij in veel gevallen de eerste signalen van mogelijke financiële problemen bij werknemers kunnen opmerken. In het samenwerkingsverband van het Platform Wijzer in geldzaken (WiG) draag ik daarom bij aan de ontwikkeling van een website gericht op werkgevers, waar zij terecht kunnen voor informatie over het bevorderen van financieel gezonde medewerkers en het voorkomen van financiële problemen. De lancering van deze website staat gepland voor mei 2017.</text:p>
      <text:p text:style-name="ifm_p_ifm">Het is aan gemeenten hoe zij – binnen de kaders van de Wet gemeentelijke schuldhulpverlening – invulling geven aan de schuldhulpverlening. Het stadium van de financiële zorgen van de werknemer is bepalend voor welk instrument vanuit de schuldhulpverlening noodzakelijk is. Indien de financiële zorgen bestaan uit het ontbreken van overzicht en het niet op orde krijgen van de eigen administratie, dan kan een budgetcoach zeker helpen. Als onbetaalde rekeningen te hoog zijn en het moment van het treffen van betalingsregelingen voorbij is, dan zijn andere interventies nodig waar een budgetcoach niet in kan voorzien.</text:p>
      <text:p text:style-name="ifm_p_mt.3.76mm_ifm">Vraag 4</text:p>
      <text:p text:style-name="ifm_p_ifm">Deelt u de mening dat leren omgaan met geld en leren budgetteren op jonge leeftijd het maken van schulden helpt te voorkomen? Zo ja, hoe bent u van plan om het leren omgaan met geld en het leren budgetteren te implementeren in het primair onderwijs en in het voortgezet onderwijs?</text:p>
      <text:p text:style-name="ifm_p_mt.3.76mm_ifm">Antwoord 4</text:p>
      <text:p text:style-name="ifm_p_ifm">Ik deel uw mening dat het aanleren van vaardigheden om goed om te gaan met geld noodzakelijk is en preventief kan werken om schulden bij jongeren nu of in de toekomst te voorkomen. Het opnemen van financiële vaardigheden, het leren omgaan met geld en het leren budgetteren, in het curriculum voor scholen is de verantwoordelijkheid van het Ministerie van OCW. Het is meegenomen als aandachtspunt voor een toekomstgericht curriculum dat wordt ontwikkeld in het kader van het programma Onderwijs2032.</text:p>
      <text:p text:style-name="ifm_p_ifm">Ik steun projecten gericht op het aanleren en versterken van financiële vaardigheden van jongeren met subsidies vanuit de subsidieregeling aanpak armoede en schulden, zoals MoneyWays van Diversion, de Budget Challenge van Weet Wat Je Besteedt en ik organiseer ook in 2017 een activiteit voor jongeren in de Week van het Geld. Op die manier steun en stimuleer ik scholen, projecten en gemeenten die aan de financiële vaardigheden van jongeren werken.</text:p>
      <text:p text:style-name="ifm_p_mt.3.76mm_ifm">Vraag 5</text:p>
      <text:p text:style-name="ifm_p_ifm">Zou de wijze waarop en de mate waarin leren omgaan met geld nu onderdeel is van het onderwijs landelijk gemonitord moeten worden, omdat nu niet duidelijk is of en zo ja hoe scholen het leren omgaan met geld in hun lesprogramma verwerken, ondanks kerndoel 42 voor de onderbouw van het voortgezet onderwijs en kerndoel 35 voor het primair onderwijs?</text:p>
      <text:p text:style-name="ifm_p_mt.3.76mm_ifm">Antwoord 5</text:p>
      <text:p text:style-name="ifm_p_ifm">Voor alle kinderen en jongeren is het belangrijk dat zij de waarde en de functie van geld begrijpen, zodat zij hier op verstandige wijze mee om kunnen gaan. In de kerndoelen van het curriculum is vastgelegd dat scholen verplicht zijn hier aandacht aan te besteden. Scholen zijn vrij daar op een eigen manier invulling aan te geven, die past bij hun pedagogische en didactische visie en bij hun leerlingpopulatie.</text:p>
      <text:p text:style-name="ifm_p_ifm">Er zijn diverse (internationale) onderzoeken gedaan naar het omgaan met geld onder kinderen en jongeren.<text:note text:id="ID-795-d37e123" text:note-class="footnote"><text:note-citation text:label="2 ">2</text:note-citation><text:note-body><text:p text:style-name="ifm_p_font.normal_size.6.93pt_mt..5mm_indent.-0.1161in_mleft.0.1161in_ifm">Enkele voorbeelden zijn: Onderzoek Financiële Educatie &amp; Ondernemerschap In het VMBO (2014), Financial education and behavior formation: Large scale experimental evidence from Brazil (2013) en State Financial Education Mandates: It's All in the Implementation (2015).</text:p></text:note-body></text:note> Het gaat dan vooral over het effect van financiële educatie. Daaruit blijkt dat een meerderheid van de jongeren zegt voldoende te weten over omgaan met geld, maar graag meer onderwijs hierin zou willen hebben. Ook blijkt dat onderwijs in financiële vaardigheden een positief effect heeft op verantwoord financieel gedrag, mits dit onderwijs structureel en gedurende meerdere jaren wordt aangeboden. Via het Platform Wijzer in geldzaken (WiG) worden scholen daarom ondersteund en gestimuleerd op een structurele manier aandacht te besteden aan financiële educatie. Het belang van financiële vaardigheden is tevens een aandachtspunt voor een toekomstgericht curriculum dat wordt ontwikkeld in het kader van Onderwijs2032.</text:p>
      <text:p text:style-name="ifm_p_mt.3.76mm_ifm">Vraag 6</text:p>
      <text:p text:style-name="ifm_p_ifm">Hoe wordt de effectiviteit van financiële educatie op dit moment gemeten? Welke maatregelen worden genomen indien de effectiviteit van financiële educatie beneden peil ligt?</text:p>
      <text:p text:style-name="ifm_p_mt.3.76mm_ifm">Antwoord 6</text:p>
      <text:p text:style-name="ifm_p_ifm">Financiële educatie omvat een scala aan onderdelen; van het overbrengen van kennis en informatie door massamediale campagnes met spotjes, flyers en via social media, het aanleren van vaardigheden in groepen tijdens lessen tot het veranderen van iemands houding en opstelling door individuele budgetcoaching. Door deze veelheid en diversiteit aan instrumenten om mensen financieel gezond gedrag aan te leren zodat ze verstandig omgaan met hun geld, is het nu nog onmogelijk om uitspraken te doen over de algehele effectiviteit van de financiële educatie. De WRR heeft in de working paper «Duurzame verbetering van gezond financieel gedrag. Droom of werkelijkheid?»geconcludeerd dat financiële educatie waarbij alleen sprake is van kennisoverdracht onvoldoende effectief is.<text:note text:id="ID-795-d37e143" text:note-class="footnote"><text:note-citation text:label="3 ">3</text:note-citation><text:note-body><text:p text:style-name="ifm_p_font.normal_size.6.93pt_mt..5mm_indent.-0.1161in_mleft.0.1161in_ifm">Working Paper 23: Duurzame verbetering van gezond financieel gedrag. Droom of werkelijkheid?, Nadja Jungmann en Tamara Madern, WRR, 2016</text:p></text:note-body></text:note></text:p>
      <text:p text:style-name="ifm_p_ifm">Er is onderzoek gedaan naar de effectiviteit van interventies gericht op het bevorderen van verantwoord financieel gedrag. Daaruit blijkt dat – mits op een goede manier opgezet – dergelijke interventies kunnen bijdragen aan het bevorderen van financiële vaardigheden en verantwoord financieel gedrag. Voor zover interventies zich beperken tot kennisoverdracht dragen zij nauwelijks bij aan het beïnvloeden van financieel gedrag.</text:p>
      <text:p text:style-name="ifm_p_mt.3.76mm_ifm">Vraag 7</text:p>
      <text:p text:style-name="ifm_p_ifm">Welke mogelijkheden ziet u om de vuistregels voor gezond financieel gedrag van het Nationaal Instituut voor Budgetvoorlichting (Nibud) die op 7 november 2016 zijn gepubliceerd, mee te nemen in het stimuleren van het leren omgaan met geld?<text:note text:id="ID-2016Z20872-d37e106" text:note-class="footnote"><text:note-citation text:label="4 ">4</text:note-citation><text:note-body><text:p text:style-name="ifm_p_font.normal_size.6.93pt_mt..5mm_indent.-0.1161in_mleft.0.1161in_ifm">https://www.nibud.nl/beroepsmatig/nibud-check-plan-spaar-en-verklein-kans-op-geldproblemen/</text:p></text:note-body></text:note></text:p>
      <text:p text:style-name="ifm_p_mt.3.76mm_ifm">Antwoord 7</text:p>
      <text:p text:style-name="ifm_p_ifm">Het Nibud is een belangrijke samenwerkingspartner in de aanpak van schulden en deelt veel kennis over de preventie, signalering en aanpak van schulden. De vuistregels van het Nibud zijn zeer nuttig in het kader van preventie van schulden en bewustwording van het belang van het voorkomen van financiële problemen. Deze vuistregels vormen de basis van wat gezond financieel gedrag inhoudt en passen geheel in mijn streven om financiële educatie in het onderwijs nadrukkelijk en structureel op te nemen. In afwachting van de uitwerking van het advies door het Ministerie van OCW werk ik samen met Wijzer in geldzaken (WiG) en het Ministerie van OCW aan manieren om op korte termijn jongeren financiële vaardigheden bij te brengen. Dat doe ik onder meer door de projecten en activiteiten die ik heb beschreven in het antwoord op vraag 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Moors en Straus over het bericht ‘Inzet budgetcoaches Vebego: sociaal en slim. Nu het onderwijs nog!’</dc:title>
    <meta:user-defined meta:name="OVERHEIDop.ParlID/DC.identifier">ah-tk-20162017-795</meta:user-defined>
    <meta:user-defined meta:name="OVERHEIDop.vraagnummer">2016Z20872</meta:user-defined>
    <meta:user-defined meta:name="OVERHEIDop.aanhangselNummer">795</meta:user-defined>
    <meta:user-defined meta:name="OVERHEIDop.AanhangselTypen/DC.type">Antwoord</meta:user-defined>
    <meta:user-defined meta:name="OVERHEIDop.Parlementair/DC.type">Aanhangsel van de Handelingen</meta:user-defined>
    <meta:user-defined meta:name="OVERHEIDop.indiener">K.C.J. Straus</meta:user-defined>
    <meta:user-defined meta:name="OVERHEIDop.indiener">P.J.M.J. Moors</meta:user-defined>
    <meta:user-defined meta:name="OVERHEIDop.ontvanger">J. Klijnsma</meta:user-defined>
    <meta:user-defined meta:name="OVERHEIDop.vergaderjaar">2016-2017</meta:user-defined>
    <meta:user-defined meta:name="DCTERMS.W3CDTF/OVERHEIDop.datumOntvangst">2016-12-19</meta:user-defined>
    <meta:user-defined meta:name="OVERHEID.StatenGeneraal/DC.creator">Tweede Kamer der Staten-Generaal</meta:user-defined>
    <dc:language>nl</dc:language>
    <meta:user-defined meta:name="DCTERMS.alternative"/>
    <meta:user-defined meta:name="DC.title">Antwoord op vragen van de leden Moors en Straus over het bericht ‘Inzet budgetcoaches Vebego: sociaal en slim. Nu het onderwijs nog!’</meta:user-defined>
    <meta:user-defined meta:name="DCTERMS.W3CDTF/DCTERMS.available">2016-12-20</meta:user-defined>
    <meta:user-defined meta:name="OVERHEIDop.publicationName">Kamervragen (Aanhangsel)</meta:user-defined>
    <meta:user-defined meta:name="OVERHEID.Organisatietype/OVERHEID.organisationType">staten generaal</meta:user-defined>
    <meta:user-defined meta:name="DCTERMS.W3CDTF/DCTERMS.issued">2016-12-19</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op.versieInformatie"/>
  </office:meta>
</office:document-meta>
</file>