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4</text:p>
      <text:p text:style-name="ifm_p_font.roman_mt.3.76mm_ifm">Vragen van het lid <text:span text:style-name="ifm_span_font.bold_ifm">Van Weyenberg</text:span> (D66) aan de Staatssecretaris van Sociale Zaken en Werkgelegenheid over <text:span text:style-name="ifm_span_font.italic_ifm">het na toestemming toegankelijk maken van pensioenregistergegevens voor ontwikkelaars</text:span> (ingezonden 10 november 2016).</text:p>
      <text:p text:style-name="ifm_p_font.roman_mt.3.76mm_ifm">Antwoord van Staatssecretaris <text:span text:style-name="ifm_span_font.bold_ifm">Klijnsma</text:span> (Sociale Zaken en Werkgelegenheid) (ontvangen 19 december 2016)</text:p>
      <text:p text:style-name="ifm_p_mt.3.76mm_ifm">Vraag 1</text:p>
      <text:p text:style-name="ifm_p_ifm">Is het waar dat bestaande pensioenfondsen toegang hebben tot de persoonlijke gegevens van deelnemers uit het pensioenregister, ook voor productontwikkeling en pensioenadvies?</text:p>
      <text:p text:style-name="ifm_p_mt.3.76mm_ifm">Antwoord 1</text:p>
      <text:p text:style-name="ifm_p_ifm">Nee, pensioenfondsen hebben geen toegang tot persoonlijke gegevens uit het pensioenregister. De gegevens uit het pensioenregister kunnen uitsluitend worden bekeken en gedownload door de deelnemer. Hij of zij heeft zelf in de hand of de gegevens ter beschikking worden gesteld aan anderen.</text:p>
      <text:p text:style-name="ifm_p_ifm">Technisch is er een mogelijkheid voor de deelnemer om de gegevens uit het pensioenregister te downloaden naar een pensioenuitvoerder. Onder de stringente voorwaarde dat de pensioenuitvoerder, net als het pensioenregister, gebruikmaakt van een beveiligde verbinding via DigiD single sign on. Dit uit oogpunt van informatiebeveiliging. Van die mogelijkheid wordt tot op heden door geen enkele pensioenuitvoerder gebruik gemaakt.</text:p>
      <text:p text:style-name="ifm_p_mt.3.76mm_ifm">Vraag 2</text:p>
      <text:p text:style-name="ifm_p_ifm">Is het waar dat onafhankelijke adviseurs en andere pensioenbedrijven geen toegang hebben tot het pensioenregister, ook niet na toestemming van de betreffende deelnemer?</text:p>
      <text:p text:style-name="ifm_p_mt.3.76mm_ifm">Antwoord 2</text:p>
      <text:p text:style-name="ifm_p_ifm">Zoals bij beantwoording van vraag 1 staat omschreven, heeft alleen de deelnemer toegang tot het pensioenregister.</text:p>
      <text:p text:style-name="ifm_p_mt.3.76mm_ifm">Vraag 3</text:p>
      <text:p text:style-name="ifm_p_ifm">Deelt u de mening dat het voor de deelnemers omslachtig is om, als zij hiertoe besluiten, (complexe) pensioengegevens uit het pensioenregister te halen om deze te verstrekken aan adviseurs, pensioenbedrijven of ontwikkelaars van apps?</text:p>
      <text:p text:style-name="ifm_p_mt.3.76mm_ifm">Antwoord 3</text:p>
      <text:p text:style-name="ifm_p_ifm">Nee, deze mening deel ik niet. De deelnemer kan een gegevensbestand downloaden uit het pensioenregister. Dit bestand kan vervolgens gedeeld worden met bijvoorbeeld een financieel adviseur. Het bestand kan als PDF gedownload worden of als XML-bestand. In dit laatste geval kunnen de gegevens in een andere applicatie geüpload worden. Naar ik begrijp wordt er al veel gebruik gemaakt van dit soort gegevensbestanden, bijvoorbeeld ten behoeve van financieel advies bij het aanvragen van een hypotheek.</text:p>
      <text:p text:style-name="ifm_p_mt.3.76mm_ifm">Vraag 4</text:p>
      <text:p text:style-name="ifm_p_ifm">Deelt u de mening dat deelnemers zelf zouden moeten kunnen beslissen wie hun persoonlijke pensioeninformatie mag gebruiken voor advies, dus niet alleen het fonds waar zij verplicht bij aangesloten zijn?</text:p>
      <text:p text:style-name="ifm_p_mt.3.76mm_ifm">Antwoord 4</text:p>
      <text:p text:style-name="ifm_p_ifm">Ja, deelnemers moeten zelf kunnen beslissen wie hun persoonlijke informatie mag gebruiken voor advies. Bij de beantwoording van vraag 1 heb ik al aangegeven dat pensioenfondsen geen toegang hebben tot de persoonlijke gegevens uit het pensioenregister.</text:p>
      <text:p text:style-name="ifm_p_mt.3.76mm_ifm">Vraag 5</text:p>
      <text:p text:style-name="ifm_p_ifm">Bent u bekend met het feit dat de stichting die het pensioenregister beheert (een samenwerking tussen de sociale verzekeringsbank, het verbond van verzekeraars en de pensioenfederatie) bereid is deze toegang te verzorgen, maar dat het bouwen van deze mogelijkheid op dit moment onvoldoende prioriteit heeft?</text:p>
      <text:p text:style-name="ifm_p_mt.3.76mm_ifm">Antwoord 5</text:p>
      <text:p text:style-name="ifm_p_ifm">De Stichting Pensioenregister heeft mij inderdaad gemeld dat het mogelijk gemaakt kan worden dat deelnemers de eigen gegevens uit het pensioenregister kunnen laten downloaden naar een externe partij. Op dit moment geeft de Stichting Pensioenregister echter prioriteit aan de invulling van wettelijke verplichtingen, zoals het toegang verlenen aan pensioengerechtigden en het tonen van pensioenbedragen in drie scenario’s. Daarnaast zie ik een belangrijke rol weggelegd voor het register bij de waardeoverdracht van kleine pensioenen.</text:p>
      <text:p text:style-name="ifm_p_mt.3.76mm_ifm">Vraag 6</text:p>
      <text:p text:style-name="ifm_p_ifm">Bent u, in het belang van de deelnemer, bereid in gesprek te gaan met het bestuur van het pensioenregister (en eventueel de sociale verzekeringsbank) om het belang van deze ontwikkeling onder de aandacht te brengen?</text:p>
      <text:p text:style-name="ifm_p_mt.3.76mm_ifm">Antwoord 6</text:p>
      <text:p text:style-name="ifm_p_ifm">Ja, voor zover het gaat over de mogelijkheid geschetst bij antwoord 5 ben ik hiertoe bereid.</text:p>
      <text:p text:style-name="ifm_p_mt.3.76mm_ifm">Vraag 7</text:p>
      <text:p text:style-name="ifm_p_ifm">Deelt u de mening dat innovatie in de pensioensector juist zo nodig en gewenst is, en onafhankelijke adviseurs en andere pensioenbedrijven daar ook een bijdrage aan kunnen brengen?</text:p>
      <text:p text:style-name="ifm_p_mt.3.76mm_ifm">Antwoord 7</text:p>
      <text:p text:style-name="ifm_p_ifm">Ja, die mening deel ik. Maar dit laat onverlet dat deelnemers zelf in de hand moeten hebben of zij gegevens ter beschikking willen stellen aan anderen of niet.</text:p>
      <text:p text:style-name="ifm_p_mt.3.76mm_ifm">Vraag 8</text:p>
      <text:p text:style-name="ifm_p_ifm">Kunt u de Kamer vóór het einde van het jaar over de voortgang van deze ontwikkeling informeren?</text:p>
      <text:p text:style-name="ifm_p_mt.3.76mm_ifm">Antwoord 8</text:p>
      <text:p text:style-name="ifm_p_ifm">Zie hiervoor het antwoord op de vragen 5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na toestemming toegankelijk maken van pensioenregistergegevens voor ontwikkelaars</dc:title>
    <meta:user-defined meta:name="OVERHEIDop.ParlID/DC.identifier">ah-tk-20162017-794</meta:user-defined>
    <meta:user-defined meta:name="OVERHEIDop.vraagnummer">2016Z20877</meta:user-defined>
    <meta:user-defined meta:name="OVERHEIDop.aanhangselNummer">794</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J. Klijnsma</meta:user-defined>
    <meta:user-defined meta:name="OVERHEIDop.vergaderjaar">2016-2017</meta:user-defined>
    <meta:user-defined meta:name="DCTERMS.W3CDTF/OVERHEIDop.datumOntvangst">2016-12-19</meta:user-defined>
    <meta:user-defined meta:name="OVERHEID.StatenGeneraal/DC.creator">Tweede Kamer der Staten-Generaal</meta:user-defined>
    <dc:language>nl</dc:language>
    <meta:user-defined meta:name="DCTERMS.alternative"/>
    <meta:user-defined meta:name="DC.title">Antwoord op vragen van het lid Van Weyenberg over het na toestemming toegankelijk maken van pensioenregistergegevens voor ontwikkelaars</meta:user-defined>
    <meta:user-defined meta:name="DCTERMS.W3CDTF/DCTERMS.available">2016-12-20</meta:user-defined>
    <meta:user-defined meta:name="OVERHEIDop.publicationName">Kamervragen (Aanhangsel)</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