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3</text:p>
      <text:p text:style-name="ifm_p_font.roman_mt.3.76mm_ifm">Vragen van de leden <text:span text:style-name="ifm_span_font.bold_ifm">Sjoerdsma</text:span> en <text:span text:style-name="ifm_span_font.bold_ifm">Belhaj</text:span> (beiden D66) aan de Minister van Defensie over <text:span text:style-name="ifm_span_font.italic_ifm">de verdwenen oorlogsgraven van Nederlanders in de Javazee</text:span> (ingezonden 17 november 2016).</text:p>
      <text:p text:style-name="ifm_p_font.roman_mt.3.76mm_ifm">Antwoord van Minister <text:span text:style-name="ifm_span_font.bold_ifm">Hennis – Plasschaert</text:span> (Defensie), mede namens de Minister van Buitenlandse Zaken (ontvangen 19 december 2016)</text:p>
      <text:p text:style-name="ifm_p_mt.3.76mm_ifm">Vraag 1, 2 en 3</text:p>
      <text:p text:style-name="ifm_p_ifm">Herinnert u zich dat u naar aanleiding van eerdere vragen heeft gesteld dat een internationaal verdrag voor het beschermen van oorlogsgraven in de zee en voor het internationaal strafbaar stellen van schendingen van zulke oorlogsgraven niet noodzakelijk is?<text:note text:id="ID-2016Z21476-d37e61" text:note-class="footnote"><text:note-citation text:label="1 ">1</text:note-citation><text:note-body><text:p text:style-name="ifm_p_font.normal_size.6.93pt_mt..5mm_indent.-0.1161in_mleft.0.1161in_ifm">Vergaderjaar 2013–2014, Aanhangsel der Handelingen 996</text:p></text:note-body></text:note></text:p>
      <text:p text:style-name="ifm_p_ifm">Bent u, na het verdwijnen van de zeebodem van de Nederlandse oorlogsgraven voor de kust van Indonesië en de daarmee gepaard gaande schending van oorlogsgraven, daar nog steeds van overtuigd? Zo ja, kunt u uw antwoord toelichten?</text:p>
      <text:p text:style-name="ifm_p_ifm">Bent u nu wel bereid om gezamenlijk met landen als Australië, de Verenigde Staten en het Verenigd Koninkrijk, die eveneens met de problematiek van verdwijningen van oorlogsgraven kampen, u in te zetten voor een internationaal verdrag voor bescherming van deze oorlogsgraven? Zo nee, waarom niet?</text:p>
      <text:p text:style-name="ifm_p_mt.3.76mm_ifm">Antwoord 1, 2 en 3</text:p>
      <text:p text:style-name="ifm_p_ifm">Zoals wij in eerdere antwoorden op schriftelijke vragen stelden, zijn de wrakken van Staatsschepen, waaronder oorlogsschepen, al beschermd op basis van bestaande verdragen. Onder het internationaal recht genieten dergelijke schepen, ook nadat ze zijn gezonken, volledige immuniteit en blijven zij eigendom van de vlagstaat. Daarnaast beschermt het humanitair oorlogsrecht oorlogsgraven, ook op zee. In overeenstemming met de mede op initiatief van Nederland opgenomen paragraaf 314 van Resolutie A/RES/70/235 van de Algemene Vergadering van de Verenigde Naties wordt gezocht naar nadere samenwerking met alle betrokken landen om te komen tot betere bescherming van alle oorlogsgraven ter zee.</text:p>
      <text:p text:style-name="ifm_p_mt.3.76mm_ifm">Vraag 4</text:p>
      <text:p text:style-name="ifm_p_ifm">Herinnert u zich dat u naar aanleiding van de eerdere vragen heeft gesteld navraag te doen bij landen als Australië, het Verenigd Koninkrijk en de Verenigde Staten welke acties deze landen hebben ondernomen bij vlagstaten van de bergingsvaartuigen en/of kuststaten na de constatering van een (mogelijke) schending van een scheepswrak met de status van een oorlogsgraf?<text:note text:id="ID-2016Z21476-d37e87" text:note-class="footnote"><text:note-citation text:label="2 ">2</text:note-citation><text:note-body><text:p text:style-name="ifm_p_font.normal_size.6.93pt_mt..5mm_indent.-0.1161in_mleft.0.1161in_ifm">Vergaderjaar 2013–2014, Aanhangsel der Handelingen 996</text:p></text:note-body></text:note> Kunt u toelichten wat deze navraag heeft opgeleverd en wat u daarmee heeft gedaan?</text:p>
      <text:p text:style-name="ifm_p_mt.3.76mm_ifm">Antwoord 4</text:p>
      <text:p text:style-name="ifm_p_ifm">Het is helaas niet de eerste keer dat wrakken van (Nederlandse) oorlogsschepen worden verstoord. Zoals ook gemeld in de Kamerbrief van 15 november jl., gaven eerdere incidenten reeds aanleiding tot grote zorg (Kamerstuk 32 156, nr. 77). De ministeries van Defensie en Buitenlandse Zaken hebben met vlagstaten van andere oorlogsgraven ter zee in de omgeving van Nederlandse schepen, waaronder Australië, Duitsland, Japan, het Verenigd Koninkrijk en de Verenigde Staten, contact over de bescherming van deze oorlogsgraven. Ook met de staten onder wier rechtsmacht illegale verstoringen werden ontdekt, is er contact geweest.</text:p>
      <text:p text:style-name="ifm_p_ifm">De uitdagingen voor de bescherming van oorlogsgraven ter zee zijn echter groot. Het is onmogelijk om de graven permanent fysiek te beveiligen. Met het oog op het vergroten van het bewustzijn en ter preventie is samenwerking met de betrokken staten van groot belang.</text:p>
      <text:p text:style-name="ifm_p_mt.3.76mm_ifm">Vraag 5</text:p>
      <text:p text:style-name="ifm_p_ifm">Kunt u de berichtgeving bevestigen dat de wrakken van de gezonken oorlogsschepen naar de haven van Surabaya zijn versleept en daar als oud ijzer zijn verkocht?<text:note text:id="ID-2016Z21476-d37e103" text:note-class="footnote"><text:note-citation text:label="3 ">3</text:note-citation><text:note-body><text:p text:style-name="ifm_p_font.normal_size.6.93pt_mt..5mm_indent.-0.1161in_mleft.0.1161in_ifm">NOS, 16 november 2016, http://nos.nl/artikel/2143419-wrakken-nederlandse-oorlogsschepen-versleept-naar-surabaya.html</text:p></text:note-body></text:note></text:p>
      <text:p text:style-name="ifm_p_mt.3.76mm_ifm">Antwoord 5</text:p>
      <text:p text:style-name="ifm_p_ifm">In afwachting van nader onderzoek kunnen we hierover geen uitspraken doen.</text:p>
      <text:p text:style-name="ifm_p_mt.3.76mm_ifm">Vraag 6</text:p>
      <text:p text:style-name="ifm_p_ifm">Wanneer zal het onderzoek naar het verdwijnen van de oorlogsgraven in de Javazee zijn afgerond? Bent u bereid het onderzoek na verschijning naar de Kamer te sturen?</text:p>
      <text:p text:style-name="ifm_p_mt.3.76mm_ifm">Antwoord 6</text:p>
      <text:p text:style-name="ifm_p_ifm">Nederland is in gesprek met Indonesië over onderzoek en de toekomstige samenwerking als het gaat om scheepswrakken. Dit is een complex dossier en een onderzoek moet dan ook zorgvuldig worden voorbereid. Ook andere landen zijn betrokken bij het dossier. Het is nog te vroeg voor een concreet tijdschema. Uiteraard zullen wij u informeren over de uitkomst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Belhaj over de verdwenen oorlogsgraven van Nederlanders in de Javazee</dc:title>
    <meta:user-defined meta:name="OVERHEIDop.ParlID/DC.identifier">ah-tk-20162017-793</meta:user-defined>
    <meta:user-defined meta:name="OVERHEIDop.vraagnummer">2016Z21476</meta:user-defined>
    <meta:user-defined meta:name="OVERHEIDop.aanhangselNummer">793</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S.W. Sjoerdsma</meta:user-defined>
    <meta:user-defined meta:name="OVERHEIDop.ontvanger">J.A. Hennis-Plasschaert</meta:user-defined>
    <meta:user-defined meta:name="OVERHEIDop.vergaderjaar">2016-2017</meta:user-defined>
    <meta:user-defined meta:name="DCTERMS.W3CDTF/OVERHEIDop.datumOntvangst">2016-12-19</meta:user-defined>
    <meta:user-defined meta:name="OVERHEID.StatenGeneraal/DC.creator">Tweede Kamer der Staten-Generaal</meta:user-defined>
    <dc:language>nl</dc:language>
    <meta:user-defined meta:name="DCTERMS.alternative"/>
    <meta:user-defined meta:name="DC.title">Antwoord op vragen van de leden Sjoerdsma en Belhaj over de verdwenen oorlogsgraven van Nederlanders in de Javazee</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