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79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92</text:p>
      <text:p text:style-name="P2">Vragen van het lid <text:span text:style-name="T1">Rudmer Heerema</text:span> (VVD) aan de Staatsecretaris van Economische Zaken over <text:span text:style-name="T2">het bericht «Update vogelgriep: beperkingen jacht nog van kracht»</text:span> (ingezonden 28 november 2016).</text:p>
      <text:p text:style-name="P2">Antwoord van Staatssecretaris <text:span text:style-name="T1">Van Dam</text:span> (Economische Zaken) (ontvangen 16 december 2016).</text:p>
      <text:p text:style-name="P1">Vraag 1</text:p>
      <text:p text:style-name="Basis">Bent u bekend met het bericht «Update vogelgriep: beperkingen jacht nog van kracht»?<text:note text:id="ftn1" text:note-class="footnote"><text:note-citation text:label="1 ">1 </text:note-citation><text:note-body><text:p text:style-name="P3">https://www.jagersvereniging.nl/update-vogelgriep-beperkingen-jacht-nog-kracht/</text:p></text:note-body></text:note></text:p>
      <text:p text:style-name="P1">Antwoord 1</text:p>
      <text:p text:style-name="Basis">Ik heb het bericht gelezen en ben op de hoogte van de brief terzake die de Jagersvereniging op 21 november jl. aan mijn ministerie heeft gestuurd.</text:p>
      <text:p text:style-name="P1">Vraag 2</text:p>
      <text:p text:style-name="Basis">Is de inperking van de jacht een Nederlandse maatregel of wordt deze ook in landen om ons heen toegepast? Indien het alleen een Nederlandse maatregel is, bent u bereid om er in Brussel voor te pleiten deze maatregel ook de andere EU-lidstaten te laten gelden, zeker nu in Duitsland de hoogpathogene vogelgriep zich steeds verder uitbreidt? Zo nee, waarom niet?</text:p>
      <text:p text:style-name="P1">Antwoord 2</text:p>
      <text:p text:style-name="Basis">Zoals ook met uw Kamer gedeeld, heb ik op 14 november jl. een beperkt jachtverbod ingesteld (Kamerstuk 28 807, nr. 201). Het jagen op watervogels en de jacht waarbij watervogels kunnen worden verstoord, was verboden. Dit was een landelijke maatregel, waarbij ik mij mede heb gebaseerd op eerdere adviezen van de deskundigengroep dierziekten en op het beleidsdraaiboek.</text:p>
      <text:p text:style-name="Basis">De maatregelen om de verspreiding van het virus tegen te gaan kunnen per land verschillen. De vogelgriepsituatie kan anders verlopen en de pluimveehouderij en de impact van de uitbraken zijn in ieder land verschillend. In Nederland zijn de export van pluimvee en pro<text:soft-page-break/>ducten van pluimvee van groot belang voor de pluimveehouderij en de economie. Bovendien is Nederland een land met een grote wilde watervogelpopulatie. Dit rechtvaardigt het nemen van stringente maatregelen bij een (dreigende) uitbraak van vogelgriep om introductie bij pluimvee en verspreiding te voorkómen. Ook in andere lidstaten worden strenge maatregelen genomen. Het is echter aan de lidstaten zelf om specifiek voor hun land passende maatregelen te nemen. Ik word door mijn collega’s in andere landen goed geïnformeerd en ken hun afwegingen. Ik acht het daarom niet opportuun om bij de Europese Commissie te bepleiten dat deze maatregelen in alle lidstaten worden verplicht.</text:p>
      <text:p text:style-name="P1">Vraag 3</text:p>
      <text:p text:style-name="Basis">Wat is de reden dat er geen onderscheid gemaakt wordt tussen jacht in waterrijke gebieden en jacht in bosrijke gebieden?</text:p>
      <text:p text:style-name="P1">Antwoord 3</text:p>
      <text:p text:style-name="Basis">Er wordt onderscheid gemaakt in het type jacht en het type activiteit. Het jachtverbod heeft betrekking op watervogels: het jagen op watervogels is verboden alsmede jachtactiviteiten die watervogels kunnen verstoren. De jacht op andere diersoorten dan watervogels is niet verboden, mits dit niet leidt tot verstoring van watervogels.</text:p>
      <text:p text:style-name="P1">Vraag 4</text:p>
      <text:p text:style-name="Basis">Is er onderzoek beschikbaar waaruit blijkt dat inperkende maatregelen voor de jacht een positief effect hebben op het voorkomen van de verspreiding van vogelgriep? Zo ja, wilt u dit onderzoek met de Kamer delen?</text:p>
      <text:p text:style-name="P1">Antwoord 4</text:p>
      <text:p text:style-name="Basis">Ik heb de maatregel genomen, mede op basis van een advies van de deskundigengroep dierziekten. Zij hebben aangegeven dat een jachtverbod kan bijdragen aan een reductie van de introductierisico’s. Ik heb dit advies overgenomen. Er zijn geen onderzoeksgegevens over de relatieve bijdrage van deze maatregel aan het verlagen van de kans op introductie van het vogelgriepvirus op bedrijven en op verdere verspreiding.</text:p>
      <text:p text:style-name="Basis">Op 6 december jl. heb ik tijdens het AO Dierziekten aangegeven dat ik opnieuw de deskundigen zou raadplegen over deze maatregel, wat inmiddels is gebeurd. Ik heb op basis van hun risico-inschatting en de verwachte relatief geringe bijdrage van deze maatregel aan beperking van de insleeprisico’s op pluimveebedrijven ten opzichte van andere risicobeperkende maatregelen besloten het landelijk jachtverbod, met uitzondering van de beschermings- en toezichtsgebieden, per 9 december 2016 op te heff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udmer Heerema over het bericht ‘Update vogelgriep: beperkingen jacht nog van kracht’</dc:title>
    <dc:language>nl</dc:language>
    <meta:document-statistic meta:table-count="1" meta:image-count="0" meta:object-count="0" meta:page-count="2" meta:paragraph-count="31" meta:word-count="634" meta:character-count="4215"/>
    <dc:date>2016-12-20T08:14:06.73</dc:date>
    <meta:editing-duration>PT7S</meta:editing-duration>
    <meta:editing-cycles>1</meta:editing-cycles>
    <meta:user-defined meta:name="DC.title">Antwoord op vragen van het lid Rudmer Heerema over het bericht ‘Update vogelgriep: beperkingen jacht nog van kracht’</meta:user-defined>
    <meta:user-defined meta:name="DCTERMS.W3CDTF/DCTERMS.available">2016-12-19</meta:user-defined>
    <meta:user-defined meta:name="DCTERMS.W3CDTF/DCTERMS.issued">2016-12-16</meta:user-defined>
    <meta:user-defined meta:name="DCTERMS.W3CDTF/OVERHEIDop.datumOntvangst">2016-12-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Dieren</meta:user-defined>
    <meta:user-defined meta:name="OVERHEIDop.AanhangselTypen/DC.type" meta:value-type="string">Antwoord</meta:user-defined>
    <meta:user-defined meta:name="OVERHEIDop.ParlID/DC.identifier" meta:value-type="string">ah-tk-20162017-792</meta:user-defined>
    <meta:user-defined meta:name="OVERHEIDop.Parlementair/DC.type" meta:value-type="string">Aanhangsel van de Handelingen</meta:user-defined>
    <meta:user-defined meta:name="OVERHEIDop.aanhangselNummer" meta:value-type="string">792</meta:user-defined>
    <meta:user-defined meta:name="OVERHEIDop.indiener" meta:value-type="string">R.J. (Rudmer) Heerema</meta:user-defined>
    <meta:user-defined meta:name="OVERHEIDop.ontvanger" meta:value-type="string">M.H.P. van Dam</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22344</meta:user-defined>
  </office:meta>
</office:document-meta>
</file>