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79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91</text:p>
      <text:p text:style-name="P2">Vragen van de leden <text:span text:style-name="T1">Van Gerven</text:span>, <text:span text:style-name="T1">Leijten</text:span> en <text:span text:style-name="T1">Jasper van Dijk</text:span> (allen SP) aan de Minister van Volksgezondheid, Welzijn en Sport en de Staatssecretaris van Onderwijs, Cultuur en Wetenschap over <text:span text:style-name="T2">het commerciële tv-programma «een nieuw begin»?</text:span> (ingezonden 24 november 2016).</text:p>
      <text:p text:style-name="P2">Antwoord van Minister <text:span text:style-name="T1">Schippers</text:span> (Volksgezondheid, Welzijn en Sport), mede namens de Staatssecretaris van Onderwijs, Cultuur en Wetenschap (ontvangen 16 december 2016).</text:p>
      <text:p text:style-name="P1">Vraag 1</text:p>
      <text:p text:style-name="Basis">Wat is uw oordeel over het artikel over het commerciële tv-programma «een nieuw begin»?<text:note text:id="ftn1" text:note-class="footnote"><text:note-citation text:label="1 ">1 </text:note-citation><text:note-body><text:p text:style-name="P3">Via de tv een nieuw gebit gekregen. Nu durft ze niet meer te lachen. NRC Next, 23 november 2016.</text:p></text:note-body></text:note></text:p>
      <text:p text:style-name="P1">Antwoord 1</text:p>
      <text:p text:style-name="Basis">De Staatssecretaris van OCW en ik vinden dit een zorgelijk signaal.</text:p>
      <text:p text:style-name="P1">Vraag 2</text:p>
      <text:p text:style-name="Basis">Is de wijze waarop mensen cosmetische of tandheelkundige behandelingen worden aangepraat geoorloofd volgens wet- en regelgeving?</text:p>
      <text:p text:style-name="P1">Antwoord 2</text:p>
      <text:p text:style-name="Basis">Voor het uitvoeren van een geneeskundige behandeling is volstrekt helder dat de toestemming van de patiënt vereist is. Dit geldt ook bij (niet medisch noodzakelijke) cosmetische ingrepen. Om toestemming te kunnen geven heeft de patiënt goede informatie nodig. Zo moet de behandelaar onder meer informatie geven over de voorgestelde behandeling en de risico’s die daaraan verbonden zijn. De informatieplicht van de behandelaar omvat ook diens verplichting om zich ervan te vergewissen dat de patiënt de informatie heeft begrepen.</text:p>
      <text:p text:style-name="Basis">Uit het artikel blijkt niet dat de betreffende zorgaanbieders niet volgens wet- en regelgeving en/of veldnormen hebben gehandeld. Het is voor mij op basis van dit artikel onvoldoende duidelijk of dat ook <text:soft-page-break/>daadwerkelijk het geval is. Als betrokkenen van oordeel zijn dat dit wel het geval is, kunnen ze dit melden bij het Landelijk Meldpunt Zorg.</text:p>
      <text:p text:style-name="P1">Vraag 3</text:p>
      <text:p text:style-name="Basis">Vindt u het wenselijk dat gesuggereerd wordt dat zorg een product is waar je zonder medische noodzaak vrijelijk gebruik van kunt maken?</text:p>
      <text:p text:style-name="P1">Antwoord 3</text:p>
      <text:p text:style-name="Basis">De verantwoordelijkheid voor de keuze voor zorg waar geen medische noodzaak aan ten grondslag ligt, ligt bij de patiënt en bij de zorgaanbieder. De patiënt maakt de uiteindelijke keuze, maar de zorgaanbieder moet de patiënt voldoende informeren (over mogelijkheden en gevolgen) zodat de patiënt een afgewogen keuze kan maken. Zie ook het antwoord op vraag 2.</text:p>
      <text:p text:style-name="P1">Vraag 4</text:p>
      <text:p text:style-name="Basis">Handelen de betrokken hulpverleners conform hun beroepsethos? Kunt u dit toelichten?</text:p>
      <text:p text:style-name="P1">Antwoord 4</text:p>
      <text:p text:style-name="Basis">De Inspectie ziet toe op wet- en regelgeving, waaronder richtlijnen en veldnormen die door de veldpartijen zelf zijn opgesteld. Zie verder antwoord op vraag 2.</text:p>
      <text:p text:style-name="P1">Vraag 5</text:p>
      <text:p text:style-name="Basis">Hebben de Inspectie voor de Gezondheidszorg klachten bereikt over het tv-programma, en de daarbij betrokken privéklinieken CDC Tandzorg, de Velthuis Kliniek en Bergman Clinics met betrekking tot de kwaliteit van de behandeling en zaken als het aanpraten van behandelingen? Zo ja, wat was het oordeel van de Inspectie, en welke stappen heeft zij ondernomen tegen welke kliniek(en)?</text:p>
      <text:p text:style-name="P1">Antwoord 5</text:p>
      <text:p text:style-name="Basis">De Inspectie heeft geen meldingen ontvangen over het tv-programma en/of de behandelingen die hiervan onderwerp waren.</text:p>
      <text:p text:style-name="Basis">De IGZ is een onderzoek gestart naar de CDC Tandzorg kliniek na meldingen van patiënten. Deze meldingen zijn niet gerelateerd aan deze tv-uitzending. Over de aard van het lopende onderzoek kan de Inspectie geen mededelingen doen.</text:p>
      <text:p text:style-name="P1">Vraag 6</text:p>
      <text:p text:style-name="Basis">Vormen dergelijke programma’s geen bedreiging voor de volksgezondheid, omdat door deze programma’s niet medisch noodzakelijke zorg, met kans op medische letselschade, wordt gestimuleerd? Zo ja, wat gaat u daartegen ondernemen. Zo neen, waarom niet?</text:p>
      <text:p text:style-name="P1">Antwoord 6</text:p>
      <text:p text:style-name="Basis">Er is geen verbod op het maken van tv-programma’s als «een nieuw begin». Wel ben ik van mening dat omroepen een belangrijke verantwoordelijkheid hebben om te zorgen dat alles ruim binnen wet- en regelgeving blijft. Producenten van programma’s en omroepen hebben een verantwoordelijkheid om zorgvuldig om te gaan met mensen die deelnemen aan hun programma’s. Uiteraard hebben ook deelnemers een eigen verantwoordelijkheid om af te wegen of zij wel of niet aan een dergelijk programma meewerken, maar deelnemers kunnen soms gemakkelijk in een afhankelijke positie terechtkomen of gebracht worden. Daar hoort geen misbruik van gemaakt te worden. Hoewel RTL onder Luxemburgs toezicht valt is contact opgenomen met RTL. RTL wil een verantwoordelijk mediabedrijf zijn dat oog heeft voor de belangen waarvoor zowel vanuit de politiek als de samenleving bescherming wordt gevraagd. RTL zegt geschrokken te zijn van de berichten. En hoewel contracten met deelnemers veelal door de producenten worden gesloten, voelt RTL zich wel degelijk verantwoor<text:soft-page-break/>delijk. RTL zegt niet op een dergelijke manier met mensen te willen omgaan en heeft toegezegd uit te zullen zoeken of deelnemers aan zijn hulpprogramma’s goed worden behandeld. Verder heeft RTL laten weten bereid te zijn en inmiddels doende te zijn om de eigen mediagedragscode hierop te bezien. Naar verwachting kan uw Kamer over de resultaten van beide acties vóór het Kerstreces geïnformeerd worden door de Staatssecretaris van OC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Gerven, Leijten en Jasper van Dijk over het commerciële tv-programma "een nieuw begin"?</dc:title>
    <dc:language>nl</dc:language>
    <meta:document-statistic meta:table-count="1" meta:image-count="0" meta:object-count="0" meta:page-count="3" meta:paragraph-count="39" meta:word-count="803" meta:character-count="5285"/>
    <dc:date>2016-12-20T08:17:02.33</dc:date>
    <meta:editing-duration>PT9S</meta:editing-duration>
    <meta:editing-cycles>1</meta:editing-cycles>
    <meta:user-defined meta:name="DC.title">Antwoord op vragen van de leden Van Gerven, Leijten en Jasper van Dijk over het commerciële tv-programma "een nieuw begin"?</meta:user-defined>
    <meta:user-defined meta:name="DCTERMS.W3CDTF/DCTERMS.available">2016-12-19</meta:user-defined>
    <meta:user-defined meta:name="DCTERMS.W3CDTF/DCTERMS.issued">2016-12-16</meta:user-defined>
    <meta:user-defined meta:name="DCTERMS.W3CDTF/OVERHEIDop.datumOntvangst">2016-1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Ethiek</meta:user-defined>
    <meta:user-defined meta:name="OVERHEIDop.AanhangselTypen/DC.type" meta:value-type="string">Antwoord</meta:user-defined>
    <meta:user-defined meta:name="OVERHEIDop.ParlID/DC.identifier" meta:value-type="string">ah-tk-20162017-791</meta:user-defined>
    <meta:user-defined meta:name="OVERHEIDop.Parlementair/DC.type" meta:value-type="string">Aanhangsel van de Handelingen</meta:user-defined>
    <meta:user-defined meta:name="OVERHEIDop.aanhangselNummer" meta:value-type="string">791</meta:user-defined>
    <meta:user-defined meta:name="OVERHEIDop.indiener" meta:value-type="string">R.M. Leijten</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2158</meta:user-defined>
  </office:meta>
</office:document-meta>
</file>