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de leden <text:span text:style-name="ifm_span_font.bold_ifm">Van Toorenburg</text:span>, <text:span text:style-name="ifm_span_font.bold_ifm">Bruins Slot</text:span> en <text:span text:style-name="ifm_span_font.bold_ifm">Amhaouch</text:span> (allen CDA) aan de Ministers van Volksgezondheid, Welzijn en Sport en van Veiligheid en Justitie over <text:span text:style-name="ifm_span_font.italic_ifm">het bericht dat een verwarde man in de boeien is geslagen</text:span> (ingezonden 25 november 2016).</text:p>
      <text:p text:style-name="ifm_p_font.roman_mt.3.76mm_ifm">Antwoord van Minister <text:span text:style-name="ifm_span_font.bold_ifm">Schippers</text:span> (Volksgezondheid, Welzijn en Sport), mede namens de Minister van Veiligheid en Justitie (ontvangen 16 december 2016).</text:p>
      <text:p text:style-name="ifm_p_mt.3.76mm_ifm">Vraag 1</text:p>
      <text:p text:style-name="ifm_p_ifm">Heeft u kennisgenomen van de berichten over een verwarde man die in de boeien is geslagen?<text:note text:id="ID-2016Z22244-d37e64" text:note-class="footnote"><text:note-citation text:label="1 ">1</text:note-citation><text:note-body><text:p text:style-name="ifm_p_font.normal_size.6.93pt_mt..5mm_indent.-0.1161in_mleft.0.1161in_ifm">«Politie biedt excuses aan na «hardhandige» arrestatie bejaarde man», AT5, 22 november 2016.</text:p></text:note-body></text:note></text:p>
      <text:p text:style-name="ifm_p_mt.3.76mm_ifm">Antwoord 1</text:p>
      <text:p text:style-name="ifm_p_ifm">Ja</text:p>
      <text:p text:style-name="ifm_p_mt.3.76mm_ifm">Vraag 2</text:p>
      <text:p text:style-name="ifm_p_ifm">Deelt u de mening dat dit niet de meest wenselijke handelwijze is geweest en dat het een goede zaak is dat de politie hiervoor openlijk excuus heeft aangeboden?</text:p>
      <text:p text:style-name="ifm_p_mt.3.76mm_ifm">Antwoord 2</text:p>
      <text:p text:style-name="ifm_p_ifm">Ja</text:p>
      <text:p text:style-name="ifm_p_mt.3.76mm_ifm">Vraag 3</text:p>
      <text:p text:style-name="ifm_p_ifm">Herinnert u zich uw antwoorden op eerdere vragen over de opvang van verwarde personen dat gemeenten in het algemeen verder gevorderd zijn als het gaat om het organiseren van alternatieve opvang dan op het gebied van vervoer? Kunt u dit verder duiden? Aan welke mogelijkheden denkt u op het gebied van vervoer? Hoe wilt u dit stimuleren?<text:note text:id="ID-2016Z22244-d37e84" text:note-class="footnote"><text:note-citation text:label="2 ">2</text:note-citation><text:note-body><text:p text:style-name="ifm_p_font.normal_size.6.93pt_mt..5mm_indent.-0.1161in_mleft.0.1161in_ifm">Aanhangsel Handelingen, vergaderjaar 2016–2017, nr. 341</text:p></text:note-body></text:note></text:p>
      <text:p text:style-name="ifm_p_mt.3.76mm_ifm">Antwoord 3</text:p>
      <text:p text:style-name="ifm_p_ifm">Voor het antwoord op deze vragen verwijs ik u naar de brief met het onderwerp «Schakelprogramma personen met verward gedrag» die op 14 december naar uw Kamer is gezonden (Kamerstuk 25 424, nr. 338)).</text:p>
      <text:p text:style-name="ifm_p_mt.3.76mm_ifm">Vraag 4</text:p>
      <text:p text:style-name="ifm_p_ifm">Kunt u aangeven wanneer het op 30 september jl. ingestelde Schakelteam personen met verward gedrag met de eerste monitor komt met daarin de stand van zaken hoe ver gemeenten zijn in hun aanpak, en in hoeverre er dan sprake is van een sluitende aanpak? Wordt er in die monitor onderscheid gemaakt tussen alternatieve opvang en vervoer?</text:p>
      <text:p text:style-name="ifm_p_mt.3.76mm_ifm">Antwoord 4</text:p>
      <text:p text:style-name="ifm_p_ifm">Het Aanjaagteam verwarde personen heeft op 30 september haar eindrapportage uitgebracht met daarin een beeld van de «stand van het land». Het Schakelteam heeft als opdracht meegekregen de voortgang van de sluitende aanpak te bevorderen en te volgen. In haar werkprogramma, dat op 14 december aan uw Kamer is aangeboden, beschrijft het Schakelteam hoe zij dit wil vormgeven en wanneer de resultaten verwacht kunnen worden.</text:p>
      <text:p text:style-name="ifm_p_mt.3.76mm_ifm">Vraag 5</text:p>
      <text:p text:style-name="ifm_p_ifm">Denkt u dat de gemeente Amsterdam op 1 januari 2017 een sluitende aanpak verwarde personen heeft? Zo nee, waarom niet?</text:p>
      <text:p text:style-name="ifm_p_mt.3.76mm_ifm">Antwoord 5</text:p>
      <text:p text:style-name="ifm_p_ifm">Uit de onder vraag 4 genoemde stand van het land van september 2016 concludeerde het Aanjaagteam dat er – hoewel er op veel plaatsen hard gewerkt werd – op dat moment nog nergens sprake was van een goed geïmplementeerde sluitende aanpak. Ik heb geen gegevens over individuele gemeenten van na die datum. Zoals aangegeven onder vraag 4 maakt monitoring van de voortgang onderdeel uit van het werkprogramma van het Schakelteam. De resultaten hiervan zullen wij vanzelfsprekend delen met uw Kamer.</text:p>
      <text:h text:style-name="ifm_p_font.bold_mt.5.08mm_page.keep-with-next_ifm" text:outline-level="2">Toelichting:</text:h>
      <text:p text:style-name="ifm_p_mt.4.23mm_ifm">Deze vragen dienen ter aanvulling op eerdere vragen terzake van de leden Marcouch (PvdA) ingezonden 23 november 2016 (Aanhangsel Handelingen, vergaderjaar 2016–2017, nr. 820) en Kuzu (Groep Kuzu/Öztürk), ingezonden 24 (Aanhangsel Handelingen, vergaderjaar 2016–2017, nr.8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Bruins Slot en Amhaouch over het bericht dat een verwarde man in de boeien is geslagen</dc:title>
    <meta:user-defined meta:name="OVERHEIDop.ParlID/DC.identifier">ah-tk-20162017-790</meta:user-defined>
    <meta:user-defined meta:name="OVERHEIDop.vraagnummer">2016Z22244</meta:user-defined>
    <meta:user-defined meta:name="OVERHEIDop.aanhangselNummer">79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 Amhaouch</meta:user-defined>
    <meta:user-defined meta:name="OVERHEIDop.indiener">M.M. van Toorenburg</meta:user-defined>
    <meta:user-defined meta:name="OVERHEIDop.ontvanger">E.I. Schippers</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Antwoord op vragen van de leden Van Toorenburg, Bruins Slot en Amhaouch over het bericht dat een verwarde man in de boeien is geslagen</meta:user-defined>
    <meta:user-defined meta:name="DCTERMS.W3CDTF/DCTERMS.available">2016-12-23</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