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9</text:p>
      <text:p text:style-name="ifm_p_font.roman_mt.3.76mm_ifm">Vragen van de leden <text:span text:style-name="ifm_span_font.bold_ifm">Van Dekken</text:span> en <text:span text:style-name="ifm_span_font.bold_ifm">Kerstens</text:span> (beiden PvdA) aan de Ministers van Volksgezondheid, Welzijn en Sport en van Sociale Zaken en Werkgelegenheid over <text:span text:style-name="ifm_span_font.italic_ifm">het bericht «Hoe Ajax en Feyenoord flirten met te jonge buitenlandse talenten»</text:span> (ingezonden 7 november 2016).</text:p>
      <text:p text:style-name="ifm_p_font.roman_mt.3.76mm_ifm">Antwoord van Minister <text:span text:style-name="ifm_span_font.bold_ifm">Schippers</text:span> (Volksgezondheid, Welzijn en Sport), mede namens de Minister van Sociale Zaken en Werkgelegenheid (ontvangen 16 december 2016). Zie ook Aanhangsel Handelingen, vergaderjaar 2016–2017, nr. 585.</text:p>
      <text:p text:style-name="ifm_p_mt.3.76mm_ifm">Vraag 1</text:p>
      <text:p text:style-name="ifm_p_ifm">Heeft u kennisgenomen van het bericht over misstanden rondom het aantrekken van jonge supertalenten van buiten Europa door Ajax en Feyenoord?<text:note text:id="ID-2016Z20557-d37e58" text:note-class="footnote"><text:note-citation text:label="1 ">1</text:note-citation><text:note-body><text:p text:style-name="ifm_p_font.normal_size.6.93pt_mt..5mm_indent.-0.1161in_mleft.0.1161in_ifm">NOS Nieuwsuur, 28 oktober 2016, geraadpleegd via: http://nos.nl/nieuwsuur/artikel/2140142-hoe-ajax-en-feyenoord-flirten-met-te-jonge-buitenlandse-talenten.html</text:p></text:note-body></text:note></text:p>
      <text:p text:style-name="ifm_p_mt.3.76mm_ifm">Antwoord 1</text:p>
      <text:p text:style-name="ifm_p_ifm">Ja.</text:p>
      <text:p text:style-name="ifm_p_mt.3.76mm_ifm">Vraag 2</text:p>
      <text:p text:style-name="ifm_p_ifm">Hoe duidt u het in dit programma geschetste beeld dat Ajax en Feyenoord (inter)nationale wetgeving alsook de FIFA-reglementen ontduiken waar het gaat over het aantrekken van jonge buitenlandse spelers?</text:p>
      <text:p text:style-name="ifm_p_mt.3.76mm_ifm">Antwoord 2</text:p>
      <text:p text:style-name="ifm_p_ifm">Alle clubs zijn gehouden aan de FIFA regelgeving en dan in het bijzonder artikel 19 waarbij een internationale transfer van spelers onder de 18, ongeacht nationaliteit van de speler, in principe niet is toegestaan. Een transfer is wel mogelijk als de ouders naar het betreffende land verhuizen met een reden die niets met voetbal te maken heeft, als de speler tussen de 16 en 18 jaar is en de club zich aan specifieke voorwaarden houdt of als de speler dichtbij de grens van het betreffende land woont. De speler wordt niet overgeschreven als er niet aan deze voorwaarden wordt voldaan. Iedere overtreding van artikel 19 wordt bestraft door de arbitrage commissie in overeenstemming met de FIFA Disciplinary Code. Het is aan de FIFA om te beoordelen op basis van de aangeleverde stukken of een speler wordt overgeschreven.</text:p>
      <text:p text:style-name="ifm_p_ifm">Daarnaast zijn de regels uit de Wet arbeid vreemdelingen (Wav) van toepassing bij migranten van buiten de Europese Unie. De Wav regelt in het algemeen de toelating tot de Nederlandse arbeidsmarkt. Voetbaltalenten van buiten de Europese Unie die voor een Nederlandse club spelen, verrichten arbeid; de club moet beschikken over een tewerkstellingsvergunning. Voor de toelating van topsporters en voetballers gelden specifieke bepalingen. Op grond van deze bepalingen wordt geen tewerkstellingsvergunning afgegeven voor topsporters of voetballers die jonger zijn dan 18 jaar. In sommige situaties is geen tewerkstellingsvergunning nodig, als de speler om andere redenen dan voetbal al in Nederland verblijft of zal verblijven, bijvoorbeeld als gezinslid van een kennismigrant.</text:p>
      <text:p text:style-name="ifm_p_ifm">Zoals geschetst in het artikel van NOS Nieuwsuur biedt deze wet- en regelgeving waarborgen tegen het aantrekken van (te) jonge buitenlandse voetbaltalenten en zijn transfers door de strikte reglementen tegengehouden. Bij ons zijn er ook geen gevallen bekend van onrechtmatige transfers van (te) jonge buitenlandse voetbaltalenten.</text:p>
      <text:p text:style-name="ifm_p_mt.3.76mm_ifm">Vraag 3, 4</text:p>
      <text:p text:style-name="ifm_p_ifm">Deelt u de mening dat dit soort praktijken, zeker gezien de leeftijd van de betrokken spelers, bijzonder ongewenst is?</text:p>
      <text:p text:style-name="ifm_p_ifm">Zou een aanpassing in de (inter)nationale wet- en regelgeving deze praktijken tot het verleden kunnen laten behoren? Zo ja, welke (inter)nationale wet- en regelgeving zou hiervoor concreet aangepast dienen te worden? Zo nee, waarom niet?</text:p>
      <text:p text:style-name="ifm_p_mt.3.76mm_ifm">Antwoord 3, 4</text:p>
      <text:p text:style-name="ifm_p_ifm">Ik ben van mening dat kinderen zo veel mogelijk in hun vertrouwde omgeving moeten opgroeien en dat waar het sport betreft voor jeugdige sporters het plezier voorop moet staan. Mede in het belang van de bescherming van jeugdige sporters, zijn er strikte regels, zoals beschreven in antwoord 2. Deze regels bieden voldoende waarborgen en aanpassing van de wet- en regelgeving is op dit moment niet aan de orde. Overigens zijn bij mij geen gevallen bekend van onrechtmatige transfers van (te) jonge talentvolle voetbalspelers.</text:p>
      <text:p text:style-name="ifm_p_mt.3.76mm_ifm">Vraag 5</text:p>
      <text:p text:style-name="ifm_p_ifm">Welke maatregelen heeft u tot nu toe genomen om deze praktijken tot het verleden te laten behoren en welke verdere stappen bent u van plan hierin nog te zetten?</text:p>
      <text:p text:style-name="ifm_p_mt.3.76mm_ifm">Antwoord 5</text:p>
      <text:p text:style-name="ifm_p_ifm">Om mogelijke omzeiling van wet- en regelgeving te voorkomen heeft het Nederlandse voetbal, onder aanvoering van de KNVB, nadere maatregelen/eisen aan intermediairs gesteld. De Werkgroep Spelersmakelaars, een werkgroep waarin FBO, KNVB, Pro Agent (bond van makelaars), enkele clubs en de spelersvakbonden vertegenwoordigd zijn, ontwikkelt een keurmerk voor intermediairs. Met dit keurmerk kunnen intermediairs aantonen zich aan bepaalde gedragsregels te houden en dat ze bijvoorbeeld opleidingen volgen. Het keurmerk wordt gekoppeld aan de KNVB, waardoor mogelijke overtredingen kunnen leiden tot tuchtrechtelijke sancties. De Europese Commissie heeft hier zeer positief op gereageerd. Het keurmerk moet uiteindelijk een manier worden om spelers, clubs, maar ook ouders te begeleiden naar (beter) geschoolde intermediairs en te beschermen tegen de uitwassen.</text:p>
      <text:p text:style-name="ifm_p_mt.3.76mm_ifm">Vraag 6</text:p>
      <text:p text:style-name="ifm_p_ifm">Bent u bereid om met de Fédération Internationale de Football Association (FIFA), de Koninklijke Nederlandse Voetbalbond (KNVB), het Uitvoeringsinstituut Werknemersverzekeringen (UWV), de Vereniging van Contractspelers (VVCS) en eventueel andere relevante partijen in gesprek te gaan teneinde deze praktijken tot het verleden te laten behoren? Zo ja, kan u de Kamer informeren over de uitkomsten van dit gesprek voor 1 januari 2017? Zo nee, waarom niet?</text:p>
      <text:p text:style-name="ifm_p_mt.3.76mm_ifm">Antwoord 6</text:p>
      <text:p text:style-name="ifm_p_ifm">Dit is nu niet nodig. Voor zover mij bekend vinden er in Nederland op dit terrein namelijk geen onrechtmatige praktijken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Kerstens over het bericht ‘Hoe Ajax en Feyenoord flirten met te jonge buitenlandse talenten’</dc:title>
    <meta:user-defined meta:name="OVERHEIDop.ParlID/DC.identifier">ah-tk-20162017-789</meta:user-defined>
    <meta:user-defined meta:name="OVERHEIDop.vraagnummer">2016Z20557</meta:user-defined>
    <meta:user-defined meta:name="OVERHEIDop.aanhangselNummer">78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T.R. van Dekken</meta:user-defined>
    <meta:user-defined meta:name="OVERHEIDop.ontvanger">E.I. Schippers</meta:user-defined>
    <meta:user-defined meta:name="OVERHEIDop.vergaderjaar">2016-2017</meta:user-defined>
    <meta:user-defined meta:name="DCTERMS.W3CDTF/OVERHEIDop.datumOntvangst">2016-12-16</meta:user-defined>
    <meta:user-defined meta:name="OVERHEID.StatenGeneraal/DC.creator">Tweede Kamer der Staten-Generaal</meta:user-defined>
    <dc:language>nl</dc:language>
    <meta:user-defined meta:name="DCTERMS.alternative"/>
    <meta:user-defined meta:name="DC.title">Antwoord op vragen van de leden Van Dekken en Kerstens over het bericht ‘Hoe Ajax en Feyenoord flirten met te jonge buitenlandse talenten’</meta:user-defined>
    <meta:user-defined meta:name="DCTERMS.W3CDTF/DCTERMS.available">2016-12-19</meta:user-defined>
    <meta:user-defined meta:name="OVERHEIDop.publicationName">Kamervragen (Aanhangsel)</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