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7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8</text:p>
      <text:p text:style-name="ifm_p_font.roman_mt.3.76mm_ifm">Vragen van het lid <text:span text:style-name="ifm_span_font.bold_ifm">Bouwmeester</text:span> (PvdA) aan de Minister van Volksgezondheid, Welzijn en Sport over <text:span text:style-name="ifm_span_font.italic_ifm">«gratis» extra bril, zorgproducten of hulpmiddelen</text:span> (ingezonden 25 november 2016).</text:p>
      <text:p text:style-name="ifm_p_font.roman_mt.3.76mm_ifm">Mededeling van Minister <text:span text:style-name="ifm_span_font.bold_ifm">Schippers</text:span> (Volksgezondheid, Welzijn en Sport) (ontvangen 16 december 2016).</text:p>
      <text:p text:style-name="ifm_p_mt.3.76mm_ifm">Vraag 1</text:p>
      <text:p text:style-name="ifm_p_ifm">Bent u op de hoogte van het feit dat mensen, bijvoorbeeld door brillenwinkels, worden aangespoord tot het «gratis» afnemen van extra zorghulpmiddelen?<text:note text:id="ID-2016Z22245-d37e58" text:note-class="footnote"><text:note-citation text:label="1 ">1</text:note-citation><text:note-body><text:p text:style-name="ifm_p_font.normal_size.6.93pt_mt..5mm_indent.-0.1161in_mleft.0.1161in_ifm">http://www.volkskrant.nl/economie/zorgverzekeraar-wil-brillenwinkels-aanklagen-wegens-opjagen-zorgkosten~a4418268/</text:p></text:note-body></text:note></text:p>
      <text:p text:style-name="ifm_p_mt.3.76mm_ifm">Vraag 2</text:p>
      <text:p text:style-name="ifm_p_ifm">Kent u bijvoorbeeld de acties waarbij men een tweede bril gratis krijgt?</text:p>
      <text:p text:style-name="ifm_p_mt.3.76mm_ifm">Vraag 3</text:p>
      <text:p text:style-name="ifm_p_ifm">Wat vindt u van het feit dat brillenwinkels dergelijke aanbiedingen doen, en op deze wijze met elkaar concurreren?</text:p>
      <text:p text:style-name="ifm_p_mt.3.76mm_ifm">Vraag 4</text:p>
      <text:p text:style-name="ifm_p_ifm">Wie betaalt een tweede extra hulpmiddel, zoals een handige reservebril, die iemand is gegund? Komt het uit de marge van de brillenwinkel, of komt het uiteindelijk uit ons aller premiegeld? Wat vindt u van deze gang van zaken?</text:p>
      <text:p text:style-name="ifm_p_mt.3.76mm_ifm">Vraag 5</text:p>
      <text:p text:style-name="ifm_p_ifm">Vindt u dit een voorbeeld van een oproep tot maximaal consumeren van zorg en hulpmiddelen? Acht u dit een gevolg van de marktwerking binnen het stelsel, en vindt u dit een positief gevolg? Draagt dit volgens u bij aan de betaalbaarheid van de gezondheidszorg?</text:p>
      <text:p text:style-name="ifm_p_mt.3.76mm_ifm">Vraag 6</text:p>
      <text:p text:style-name="ifm_p_ifm">Vindt u dat het bij de contractering tussen de zorgverzekeraar en aanbieders van brillen over prijs of kwaliteit moet gaan? Wat is uw inschatting van de huidige situatie? Heeft de Nederlandse Zorgautoriteit hier onderzoek naar gedaan? Zo ja, wat waren haar conclusies? Zo nee, kan hier onderzoek naar worden gedaan?</text:p>
      <text:p text:style-name="ifm_p_mt.3.76mm_ifm">Vraag 7</text:p>
      <text:p text:style-name="ifm_p_ifm">Hoe kan het aanzetten tot maximaal consumeren worden omgebogen naar het verlenen van zorg en hulpmiddelen die het beste bij verzekerden passen?</text:p>
      <text:p text:style-name="ifm_p_mt.3.76mm_ifm">Vraag 8</text:p>
      <text:p text:style-name="ifm_p_ifm">Klopt het dat dit probleem niet alleen bij brillen speelt, maar ook bij gehoorapparaten? Klopt het dat mensen hetzelfde gemiddelde hoorapparaat krijgen, in plaats van een gehoorapparaat op maat? Zo ja, waarom? Zo nee, waar blijkt dat uit?</text:p>
      <text:p text:style-name="ifm_p_mt.3.76mm_ifm">Vraag 9</text:p>
      <text:p text:style-name="ifm_p_ifm">Is het waar dat (brillen)winkels beschikken over een bestand waarin zij kunnen zien waar mensen verzekerd zijn, en welk zorgpakket zij hebben, omdat er een koppeling is tussen zorgverzekeraar en brillenwinkel? Zo ja, geven mensen hier vooraf toestemming voor? Vindt u dit een wenselijke situatie? Wat zegt dit over de privacy van de verzekerde?</text:p>
      <text:h text:style-name="ifm_p_font.bold_mt.5.08mm_page.keep-with-next_ifm" text:outline-level="2">Mededeling</text:h>
      <text:p text:style-name="ifm_p_mt.4.23mm_ifm">De vragen van het Kamerlid Bouwmeester (PvdA) over «gratis» extra bril, zorgproducten of hulpmiddelen (2016Z22245) kunnen tot mijn spijt niet binnen de gebruikelijke termijn worden beantwoord.</text:p>
      <text:p text:style-name="ifm_p_ifm">De reden van het uitstel is dat ik nog niet beschik over alle benodigde informatie. 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ouwmeester over 'gratis' extra bril, zorgproducten of hulpmiddelen</dc:title>
    <meta:user-defined meta:name="OVERHEIDop.ParlID/DC.identifier">ah-tk-20162017-788</meta:user-defined>
    <meta:user-defined meta:name="OVERHEIDop.vraagnummer">2016Z22245</meta:user-defined>
    <meta:user-defined meta:name="OVERHEIDop.aanhangselNummer">788</meta:user-defined>
    <meta:user-defined meta:name="OVERHEIDop.AanhangselTypen/DC.type">Mededeling</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6-2017</meta:user-defined>
    <meta:user-defined meta:name="DCTERMS.W3CDTF/OVERHEIDop.datumOntvangst">2016-12-16</meta:user-defined>
    <meta:user-defined meta:name="OVERHEID.StatenGeneraal/DC.creator">Tweede Kamer der Staten-Generaal</meta:user-defined>
    <dc:language>nl</dc:language>
    <meta:user-defined meta:name="DCTERMS.alternative"/>
    <meta:user-defined meta:name="DC.title">Uitstel beantwoording vragen van het lid Bouwmeester over 'gratis' extra bril, zorgproducten of hulpmiddelen</meta:user-defined>
    <meta:user-defined meta:name="DCTERMS.W3CDTF/DCTERMS.available">2016-12-19</meta:user-defined>
    <meta:user-defined meta:name="OVERHEIDop.publicationName">Kamervragen (Aanhangsel)</meta:user-defined>
    <meta:user-defined meta:name="OVERHEID.Organisatietype/OVERHEID.organisationType">staten generaal</meta:user-defined>
    <meta:user-defined meta:name="DCTERMS.W3CDTF/DCTERMS.issued">2016-12-16</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Geneesmiddelen en medische hulpmiddelen</meta:user-defined>
    <meta:user-defined meta:name="OVERHEIDop.versieInformatie"/>
  </office:meta>
</office:document-meta>
</file>