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7</text:p>
      <text:p text:style-name="ifm_p_font.roman_mt.3.76mm_ifm">Vragen van het lid <text:span text:style-name="ifm_span_font.bold_ifm">Agema</text:span> (PVV) aan de Staatssecretaris van Volksgezondheid, Welzijn en Sport over <text:span text:style-name="ifm_span_font.italic_ifm">het bericht van Actiz dat de Inspectie niet altijd de goede vragen stelt als het gaat om de kwaliteit in verpleeghuizen en dat de Inspectie voor de Gezondheidszorg (IGZ) hierop via een reactie in de media stelt dat ActiZ de kwaliteitsindicatoren zelf bepaalt</text:span> (ingezonden 22 november 2016).</text:p>
      <text:p text:style-name="ifm_p_font.roman_mt.3.76mm_ifm">Antwoord van Staatssecretaris <text:span text:style-name="ifm_span_font.bold_ifm">Van Rijn</text:span> (Volksgezondheid, Welzijn en Sport) (ontvangen 16 december 2016).</text:p>
      <text:p text:style-name="ifm_p_mt.3.76mm_ifm">Vraag 1</text:p>
      <text:p text:style-name="ifm_p_ifm">Bent u bekend met het bericht: «Actiz-Inspectie stelt niet altijd de goede vragen» en de reactie van de IGZ hierop middels de tweet: «Niet de IGZ maar Actiz heeft – samen met andere partijen – de indicatoren voor kwaliteit van zorg bepaald»?<text:note text:id="ID-2016Z21823-d37e58" text:note-class="footnote"><text:note-citation text:label="1 ">1</text:note-citation><text:note-body><text:p text:style-name="ifm_p_font.normal_size.6.93pt_mt..5mm_indent.-0.1161in_mleft.0.1161in_ifm">https://www.zorgvisie.nl/Kwaliteit/Nieuws/2016/11/ActiZ-Inspectie-stelt-niet-altijd-de-goede-vragen/?utm_source=dlvr.it&amp;utm_medium=twitter</text:p></text:note-body></text:note> <text:note text:id="N2" text:note-class="footnote"><text:note-citation text:label="2 ">2</text:note-citation><text:note-body><text:p text:style-name="ifm_p_font.normal_size.6.93pt_mt..5mm_indent.-0.1161in_mleft.0.1161in_ifm">https://twitter.com/igznl/status/800599661572718592</text:p></text:note-body></text:note></text:p>
      <text:p text:style-name="ifm_p_mt.3.76mm_ifm">Antwoord 1</text:p>
      <text:p text:style-name="ifm_p_ifm">Ja.</text:p>
      <text:p text:style-name="ifm_p_mt.3.76mm_ifm">Vraag 2</text:p>
      <text:p text:style-name="ifm_p_ifm">Wat is uw oordeel over het gekissebis tussen Actiz en de IGZ via de media? Hoe helpt dit de kwaliteit van zorg voor al die kwetsbare mensen in de verpleeghuizen?</text:p>
      <text:p text:style-name="ifm_p_mt.3.76mm_ifm">Antwoord 2</text:p>
      <text:p text:style-name="ifm_p_ifm">De IGZ heeft middels de tweet aangegeven dat de indicatoren met betrekking tot de kwaliteit van zorg door de sector zelf zijn opgesteld. Dit omdat de indruk zou kunnen ontstaan dat een en ander zonder betrokkenheid van ActiZ was opgesteld, hetgeen niet het geval is.</text:p>
      <text:p text:style-name="ifm_p_mt.3.76mm_ifm">Vraag 3</text:p>
      <text:p text:style-name="ifm_p_ifm">Wat is uw rol in dit toneelstuk? Heeft u de regie nog wel waar het gaat om de verbetering van de kwaliteit van zorg in de verpleeghuizen? Kan een toelichting worden gegeven?</text:p>
      <text:p text:style-name="ifm_p_mt.3.76mm_ifm">Antwoord 3</text:p>
      <text:p text:style-name="ifm_p_ifm">Met de start van het programma Waardigheid en Trots is een belangrijke impuls gegeven aan de ontwikkelingen rondom de kwaliteit van zorg in de verpleeghuizen. Het plan is samen met de branche-, beroeps- en cliëntenorganisaties opgesteld en wordt ook samen met deze partijen uitgevoerd. Ook de IGZ en het Zorginstituut zijn betrokken. Elk half jaar stuur ik uw Kamer namens deze partijen een voortgangsrapportage waarin de voortgang en de resultaten van het hele programma staat beschreven. Daarnaast is, zoals eerder gemeld en besproken in de Kamer, de doorzettingsmacht van het Zorginstituut Nederland ingezet om tot een kwaliteitskader te komen.</text:p>
      <text:p text:style-name="ifm_p_mt.3.76mm_ifm">Vraag 4, 5</text:p>
      <text:p text:style-name="ifm_p_ifm">Wie hebben nu eigenlijk die indicatoren voor kwaliteit van zorg bepaald? Zijn dit inderdaad Actiz en andere partijen? Zo ja, is dat dan niet een gevalletje «slager keurt het eigen vlees»?</text:p>
      <text:p text:style-name="ifm_p_ifm">Was de IGZ dan één van de andere partijen? Zo nee, waarom niet? Moet de IGZ hier niet het voortouw in nemen als onafhankelijk toezichtsorgaan?</text:p>
      <text:p text:style-name="ifm_p_mt.3.76mm_ifm">Antwoord 4, 5</text:p>
      <text:p text:style-name="ifm_p_ifm">Zoals eerder is geantwoord op vragen uit uw Kamer (10 oktober 2016, Kamerstuk 31 765, nr. 236) is door de genoemde partijen op bestuurlijk niveau afgesproken dat er, vooruitlopend op het nieuwe kwaliteitskader verpleeghuizen, begin 2017 informatie over de basisveiligheid openbaar gemaakt zal worden.</text:p>
      <text:p text:style-name="ifm_p_ifm">Brancheorganisaties (waaronder ActiZ), cliëntenorganisaties en de IGZ hebben gezamenlijk uitvoering gegeven aan de bestuurlijke afspraak en de veiligheidsindicatoren vastgesteld. Binnen dit proces heeft de IGZ nadrukkelijk de uitvoerende rol op zich genomen.</text:p>
      <text:p text:style-name="ifm_p_ifm">Dit proces is vergelijkbaar met de reguliere praktijk, omdat veldpartijen zelf verantwoordelijk zijn voor onder andere het definiëren van kwaliteitkaders en indicatoren. Pas als veldpartijen er onderling niet uitkomen, zet het Zorginstituut doorzettingsmacht in. Zoals in bovenstaande brief beschreven heeft het Zorginstituut doorzettingsmacht ingezet met betrekking tot het kwaliteitskader verpleeghuizen. Het Zorginstituut levert op 1 januari 2017 een eerste kwaliteitskader op. Hierin krijgen in ieder geval de leidraad personeel en de indicatoren voor basisveiligheid een plek.</text:p>
      <text:p text:style-name="ifm_p_ifm">Omdat de IGZ jaarlijks al indicatoren uitvraagt voor het uitvoeren van het risicogestuurd toezicht, heeft de IGZ zich bereid getoond om vooruitlopend op de implementatie van het kwaliteitskader eenmalig de zes extra indicatoren mee te nemen in haar uitvraag en de indicatoren openbaar te maken en door te leveren aan ZorgkaartNederland en KiesBeter.nl.</text:p>
      <text:p text:style-name="ifm_p_mt.3.76mm_ifm">Vraag 6</text:p>
      <text:p text:style-name="ifm_p_ifm">Wanneer gaat u nu een keer de regie nemen?</text:p>
      <text:p text:style-name="ifm_p_mt.3.76mm_ifm">Antwoord 6</text:p>
      <text:p text:style-name="ifm_p_ifm">Zie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van Actiz dat de Inspectie niet altijd de goede vragen stelt als het gaat om de kwaliteit in verpleeghuizen en dat de IGZ hierop via een reactie in de media stelt dat ActiZ de kwaliteitsindicatoren zelf bepaalt</dc:title>
    <meta:user-defined meta:name="OVERHEIDop.ParlID/DC.identifier">ah-tk-20162017-787</meta:user-defined>
    <meta:user-defined meta:name="OVERHEIDop.vraagnummer">2016Z21823</meta:user-defined>
    <meta:user-defined meta:name="OVERHEIDop.aanhangselNummer">787</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6-2017</meta:user-defined>
    <meta:user-defined meta:name="DCTERMS.W3CDTF/OVERHEIDop.datumOntvangst">2016-12-16</meta:user-defined>
    <meta:user-defined meta:name="OVERHEID.StatenGeneraal/DC.creator">Tweede Kamer der Staten-Generaal</meta:user-defined>
    <dc:language>nl</dc:language>
    <meta:user-defined meta:name="DCTERMS.alternative"/>
    <meta:user-defined meta:name="DC.title">Antwoord op vragen van het lid Agema over het bericht van Actiz dat de Inspectie niet altijd de goede vragen stelt als het gaat om de kwaliteit in verpleeghuizen en dat de IGZ hierop via een reactie in de media stelt dat ActiZ de kwaliteitsindicatoren zelf bepaalt</meta:user-defined>
    <meta:user-defined meta:name="DCTERMS.W3CDTF/DCTERMS.available">2016-12-19</meta:user-defined>
    <meta:user-defined meta:name="OVERHEIDop.publicationName">Kamervragen (Aanhangsel)</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