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78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86</text:p>
      <text:p text:style-name="P2">Vragen van het lid <text:span text:style-name="T1">Mei Li Vos</text:span> (PvdA) aan de Staatssecretaris van Veiligheid en Justitie over <text:span text:style-name="T2">het online aanbieden van kansspelen door Holland Casino</text:span> (ingezonden 24 november 2016).</text:p>
      <text:p text:style-name="P2">Mededeling van Staatssecretaris <text:span text:style-name="T1">Dijkhoff</text:span> (Veiligheid en Justitie) (ontvangen 16 december 2016).</text:p>
      <text:p text:style-name="P1">Vraag 1</text:p>
      <text:p text:style-name="Basis">Kent u de site «Speel mee met «five card draw»»?<text:note text:id="ftn1" text:note-class="footnote"><text:note-citation text:label="1 ">1 </text:note-citation><text:note-body><text:p text:style-name="P3">https://www.hollandcasino.nl/nl/actie/five-card-draw/?utm_source=appnexus&amp;utm_medium=display&amp;utm_campaign=gokjewagen_fcd&amp;utm_content=prog_spr_336x280</text:p></text:note-body></text:note></text:p>
      <text:p text:style-name="P1">Vraag 2</text:p>
      <text:p text:style-name="Basis">Is er sprake van het aanbieden van een online kansspel op deze site? Zo ja, waarom? Zo nee, waarom niet?</text:p>
      <text:p text:style-name="P1">Vraag 3</text:p>
      <text:p text:style-name="Basis">Is het bij het beoordelen van de vorige vraag van belang of er sprake is van een betaling door de speler aan de kansspelaanbieder? Zo ja, waarom? Zo nee, waarom niet?</text:p>
      <text:p text:style-name="P1">Vraag 4</text:p>
      <text:p text:style-name="Basis">Deelt u de mening dat juist het aanbieden van prijzen bij een kansspel zonder dat voor dat kansspel hoeft te worden betaald er toe kan leiden dat spelers aangetrokken worden om ook betaalde kansspelen te gaan doen? Zo ja, waarom en wat is uw mening daarover? Zo nee, waarom niet?</text:p>
      <text:p text:style-name="P1">Vraag 5</text:p>
      <text:p text:style-name="Basis">Is het aanbieden van online kansspelen in Nederland al toegestaan? Zo ja, waarom is dan de Wet kansspelen op afstand nog nodig? Zo nee, waarom niet?</text:p>
      <text:p text:style-name="P1">Vraag 6</text:p>
      <text:p text:style-name="Basis"><text:soft-page-break/>Voldoen de site en de reclame-uitingen die naar deze site linken aan de vereisten ten aanzien van reclame zoals die zijn opgenomen in de Wet op de kansspelen en de daar onder liggende regelgeving? Zo ja, waaruit blijkt dat dan? Zo nee, waarom niet?</text:p>
      <text:p text:style-name="P1">Vraag 7</text:p>
      <text:p text:style-name="Basis">Doet de Kansspelautoriteit onderzoek naar de genoemde site of heeft die dit al gedaan? Zo ja, wat is de uitkomst van dat onderzoek? Zo nee, waarom niet?</text:p>
      <text:h text:style-name="P5" text:outline-level="2">Mededeling</text:h>
      <text:p text:style-name="P4">Hierbij deel ik u mede dat de schriftelijke vragen van het lid Mei Li Vos (PvdA) van uw Kamer aan de Staatssecretaris van Veiligheid en Justitie over het online aanbieden van kansspelen door Holland Casino (ingezonden 24 november 2016)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Mei Li Vos over het online aanbieden van kansspelen door Holland Casino (</dc:title>
    <dc:language>nl</dc:language>
    <dc:date>2016-12-20T08:00:27.44</dc:date>
    <meta:editing-duration>PT30S</meta:editing-duration>
    <meta:editing-cycles>3</meta:editing-cycles>
    <meta:document-statistic meta:table-count="1" meta:image-count="0" meta:object-count="0" meta:page-count="2" meta:paragraph-count="30" meta:word-count="371" meta:character-count="2362"/>
    <meta:user-defined meta:name="DC.title">Uitstel beantwoording vragen van het lid Mei Li Vos over het online aanbieden van kansspelen door Holland Casino (</meta:user-defined>
    <meta:user-defined meta:name="DCTERMS.W3CDTF/DCTERMS.available">2016-12-19</meta:user-defined>
    <meta:user-defined meta:name="DCTERMS.W3CDTF/DCTERMS.issued">2016-12-16</meta:user-defined>
    <meta:user-defined meta:name="DCTERMS.W3CDTF/OVERHEIDop.datumOntvangst">2016-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AanhangselTypen/DC.type" meta:value-type="string">Mededeling</meta:user-defined>
    <meta:user-defined meta:name="OVERHEIDop.ParlID/DC.identifier" meta:value-type="string">ah-tk-20162017-786</meta:user-defined>
    <meta:user-defined meta:name="OVERHEIDop.Parlementair/DC.type" meta:value-type="string">Aanhangsel van de Handelingen</meta:user-defined>
    <meta:user-defined meta:name="OVERHEIDop.aanhangselNummer" meta:value-type="string">786</meta:user-defined>
    <meta:user-defined meta:name="OVERHEIDop.indiener" meta:value-type="string">M.L. (Mei Li) Vos</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2082</meta:user-defined>
  </office:meta>
</office:document-meta>
</file>