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terreurdreiging voor een synagoge</text:span> (ingezonden 29 november 2016).</text:p>
      <text:p text:style-name="ifm_p_font.roman_mt.3.76mm_ifm">Antwoord van Minister <text:span text:style-name="ifm_span_font.bold_ifm">Van der Steur</text:span> (Veiligheid en Justitie) (ontvangen 16 december 2016)</text:p>
      <text:p text:style-name="ifm_p_mt.3.76mm_ifm">Vraag 1</text:p>
      <text:p text:style-name="ifm_p_ifm">Hebt u kennisgenomen van het bericht «Amsterdamse synagoge doelwit van Nederlandse jihadisten»?<text:note text:id="ID-2016Z22489-d37e61" text:note-class="footnote"><text:note-citation text:label="1 ">1</text:note-citation><text:note-body><text:p text:style-name="ifm_p_font.normal_size.6.93pt_mt..5mm_indent.-0.1161in_mleft.0.1161in_ifm">http://www.joods.nl/2016/11/synagoge-amsterdam-doelwit-jihadisten/</text:p></text:note-body></text:note></text:p>
      <text:p text:style-name="ifm_p_mt.3.76mm_ifm">Antwoord 1</text:p>
      <text:p text:style-name="ifm_p_ifm">Ja.</text:p>
      <text:p text:style-name="ifm_p_mt.3.76mm_ifm">Vraag 2</text:p>
      <text:p text:style-name="ifm_p_ifm">In hoeverre deelt u de zorgen dat juist in deze tijd, waarin joodse instellingen expliciet doelwit blijken te zijn van islamitische terroristen, de gemeente Amsterdam op deze locaties politieposten heeft weggehaald?</text:p>
      <text:p text:style-name="ifm_p_mt.3.76mm_ifm">Antwoord 2</text:p>
      <text:p text:style-name="ifm_p_ifm">De huidige beveiligingsmaatregelen zijn passend bij de dreiging en het risico.</text:p>
      <text:p text:style-name="ifm_p_ifm">De afgelopen jaren zijn weerstandsverhogende maatregelen getroffen bij joodse objecten onder andere in Amsterdam. Deze weerstandsverhoging is in 2014 gestart. Naast de instellingen zelf leveren ook het Rijk en de lokale gezagen in een getrapte verantwoordelijkheid hieraan een bijdrage<text:note text:id="ID-778-d37e92" text:note-class="footnote"><text:note-citation text:label="2 ">2</text:note-citation><text:note-body><text:p text:style-name="ifm_p_font.normal_size.6.93pt_mt..5mm_indent.-0.1161in_mleft.0.1161in_ifm">Kamerstuk 29 754, nr. 268</text:p></text:note-body></text:note>.</text:p>
      <text:p text:style-name="ifm_p_mt.3.76mm_ifm">Vraag 3</text:p>
      <text:p text:style-name="ifm_p_ifm">Is er reeds contact opgenomen met de betreffende synagoge? Zo nee, bent u bereid dit alsnog te doen?</text:p>
      <text:p text:style-name="ifm_p_mt.3.76mm_ifm">Antwoord 3</text:p>
      <text:p text:style-name="ifm_p_ifm">In aanloop naar de besluitvorming om cameratoezicht in te zetten als onderdeel van de beveiliging is contact geweest met de joodse gemeenschap. De gemeente Amsterdam blijft in gesprek met de joodse gemeenschap over het totale pakket aan beveiligingsmaatregelen.</text:p>
      <text:p text:style-name="ifm_p_ifm">Ik spreek zelf ook regelmatig met de joodse gemeenschap. Zo heb ik onlangs samen met de burgemeester van Amsterdam met een vertegenwoordiging van de joodse gemeenschap gesproken over beveiligingsmaatregelen van joodse instellingen. Hier is ook het cameratoezicht ter vervanging van de politieposten in Amsterdam besproken.</text:p>
      <text:p text:style-name="ifm_p_mt.3.76mm_ifm">Vraag 4</text:p>
      <text:p text:style-name="ifm_p_ifm">Bent u bereid de gemeente Amsterdam te manen behalve op camera-toezicht, ook te blijven inzetten op politieposten voor de beveiliging van joodse instellingen en dus in te zetten op een «en-en-benadering» in plaats van «of-of»? Zo nee, waarom niet?</text:p>
      <text:p text:style-name="ifm_p_mt.3.76mm_ifm">Antwoord 4</text:p>
      <text:p text:style-name="ifm_p_ifm">Het benodigde weerstandsniveau kan worden gerealiseerd door (een combinatie van) diverse beveiligingsmaatregelen. De gemeente Amsterdam heeft besloten dat door middel van cameratoezicht effectiever en efficiënter toezicht wordt uitgevoerd. De bewakingscontainer verdwijnt daarmee uit het straatbeeld. De camerabeelden worden door speciaal opgeleide politiemensen uitgelezen. In de directe opvolging is er weinig verschil: de medewerker die een camera uitleest alarmeert indien nodig collega’s die in de buurt van de locatie zijn, een medewerker in de container doet hetzelfde. De joodse gemeenschap is van mening dat van cameratoezicht een minder afschrikwekkende werking uit gaat. Dit weegt echter naar inzien van het Amsterdamse lokale gezag niet op tegen de verbetering die wordt verkregen wanneer er 24/7 cameratoezicht bij joodse objecten wordt toegepast.</text:p>
      <text:p text:style-name="ifm_p_ifm">Het cameratoezicht is onderdeel van het totale pakket aan beveiligingsmaatregelen, waaronder sinds 2014 actief toezicht door de politie en de KMar. Uit veiligheidsoverwegingen doe ik over de verdere inhoud van dit pakket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de terreurdreiging van een synagoge</dc:title>
    <meta:user-defined meta:name="OVERHEIDop.ParlID/DC.identifier">ah-tk-20162017-778</meta:user-defined>
    <meta:user-defined meta:name="OVERHEIDop.vraagnummer">2016Z22489</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de leden Bontes en Van Klaveren over de terreurdreiging van een synagoge</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