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7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6</text:p>
      <text:p text:style-name="ifm_p_font.roman_mt.3.76mm_ifm">Vragen van het lid <text:span text:style-name="ifm_span_font.bold_ifm">Ouwehand</text:span> (PvdD) aan de Minister van Volksgezondheid, Welzijn en Sport en aan de Staatssecretaris van Economische Zaken over <text:span text:style-name="ifm_span_font.italic_ifm">de gevaren van de aanwezigheid van landbouwgif in ons voedsel</text:span> (ingezonden 10 november 2016).</text:p>
      <text:p text:style-name="ifm_p_font.roman_mt.3.76mm_ifm">Antwoord van Minister <text:span text:style-name="ifm_span_font.bold_ifm">Schippers</text:span> (Volksgezondheid, Welzijn en Sport) (ontvangen 15 december 2016). Zie ook Aanhangsel Handelingen, vergaderjaar 2016–2017, nr. 615.</text:p>
      <text:p text:style-name="ifm_p_mt.3.76mm_ifm">Vraag 1</text:p>
      <text:p text:style-name="ifm_p_ifm">Heeft u kennisgenomen van de Franse studie, waaruit blijkt dat alle niet-biologische muesli’s grote hoeveelheden landbouwgif bevatten?<text:note text:id="ID-2016Z20883-d37e58" text:note-class="footnote"><text:note-citation text:label="1 ">1</text:note-citation><text:note-body><text:p text:style-name="ifm_p_font.normal_size.6.93pt_mt..5mm_indent.-0.1161in_mleft.0.1161in_ifm">http://www.generations-futures.fr/2011generations/wp-content/uploads/2016/10/Enquete_7_final.pdf</text:p></text:note-body></text:note></text:p>
      <text:p text:style-name="ifm_p_mt.3.76mm_ifm">Antwoord 1</text:p>
      <text:p text:style-name="ifm_p_ifm">Ja.</text:p>
      <text:p text:style-name="ifm_p_mt.3.76mm_ifm">Vraag 2</text:p>
      <text:p text:style-name="ifm_p_ifm">Wat vindt u ervan dat de gevonden concentratie van bestrijdingsmiddelen in muesli ruim driehonderd keer zo hoog is als de maximaal toegestane hoeveelheid die er in een glas water mag zitten? Onderschrijft u dat deze limieten er niet voor niets zijn, en dat een overschrijding van deze normen in deze mate een gevaar voor de volksgezondheid vormt?</text:p>
      <text:p text:style-name="ifm_p_mt.3.76mm_ifm">Antwoord 2</text:p>
      <text:p text:style-name="ifm_p_ifm">Voor residuen van gewasbeschermingsmiddelen op levensmiddelen zijn wettelijke limieten vastgesteld in de EU, de zogenaamde maximumresidugehalten ofwel MRL’s. Bij het afleiden van MRL’s wordt om kwetsbare groepen zoals kinderen en foetussen te beschermen uitgegaan van een zo laag mogelijk gehalte dat in overeenstemming is met goede landbouwpraktijken. In het Franse onderzoek<text:note text:id="ID-776-d37e85" text:note-class="footnote"><text:note-citation text:label="2 ">2</text:note-citation><text:note-body><text:p text:style-name="ifm_p_font.normal_size.6.93pt_mt..5mm_indent.-0.1161in_mleft.0.1161in_ifm">EXPPERT 7: des pesticides perturbateurs endocriniens dans des mueslis. Octobre 2016. Beschikbaar via http://www.generations-futures.fr/2011generations/wp-content/uploads/2016/10/Enquete_7_final.pdf</text:p></text:note-body></text:note> zijn de residugehalten in muesli niet met MRL’s vergeleken maar met een wettelijke limiet voor residuen in drinkwater. Het is echter niet zinvol om een residugehalte in een levensmiddel te vergelijken met een limiet die specifiek voor drinkwater (of voor een ander product) is afgeleid. De limieten voor residuen van gewasbeschermingsmiddelen in drinkwater zijn niet gebaseerd op toxicologische overwegingen maar op het politieke besluit om die limieten zo laag mogelijk vast te stellen. Er wordt bovendien aanzienlijk meer drinkwater geconsumeerd dan muesli, waardoor de blootstelling aan residu via drinkwater hoger zal zijn dan blootstelling door consumptie van muesli met eenzelfde residugehalte. Het RIVM heeft een risicobeoordeling uitgevoerd op basis van de resultaten van de Franse studie en concludeert dat de genoemde gewasbeschermingsmiddelen in de aangetroffen gehalten geen risico voor de consument opleveren omdat de blootstelling ver beneden de gezondheidskundige grenswaarden blijft.</text:p>
      <text:p text:style-name="ifm_p_mt.3.76mm_ifm">Vraag 3</text:p>
      <text:p text:style-name="ifm_p_ifm">Kunt u bevestigen dat er 141 verschillende soorten landbouwgif zijn aangetroffen in deze 15 mueslisoorten?</text:p>
      <text:p text:style-name="ifm_p_mt.3.76mm_ifm">Antwoord 3</text:p>
      <text:p text:style-name="ifm_p_ifm">Nee, in het Franse onderzoek werd in 15 monsters 141 keer een residu aangetroffen van in totaal 30 verschillende werkzame stoffen van gewasbeschermingsmiddelen. In de helft van de 141 gevallen ging het om sporen van die stoffen. Op basis van de gevonden gehalten is het zeer onwaarschijnlijk dat MRL’s zijn overschreden. Dit kan echter niet met zekerheid worden gesteld omdat MRL’s in de EU alleen voor onbewerkte levensmiddelen worden vastgesteld en het hier om een samengesteld levensmiddel gaat.</text:p>
      <text:p text:style-name="ifm_p_mt.3.76mm_ifm">Vraag 4</text:p>
      <text:p text:style-name="ifm_p_ifm">Kunt u bevestigen dat van 81 van deze bestrijdingsmiddelen vermoed wordt dat deze een hormoonverstorende werking hebben?<text:note text:id="ID-2016Z20883-d37e84" text:note-class="footnote"><text:note-citation text:label="3 ">3</text:note-citation><text:note-body><text:p text:style-name="ifm_p_font.normal_size.6.93pt_mt..5mm_indent.-0.1161in_mleft.0.1161in_ifm">ENDS Europe DAILY Tuesday 11 October 2016 http://www.endseurope.com/article/47294/french-study-ramps-up-pressure-on-commission-to-revise-edc-criteria</text:p></text:note-body></text:note></text:p>
      <text:p text:style-name="ifm_p_mt.3.76mm_ifm">Antwoord 4</text:p>
      <text:p text:style-name="ifm_p_ifm">Er is geen sprake van 81 verschillende gewasbeschermingsmiddelen. Zoals in het antwoord op vraag 3 is aangegeven zijn residuen van 30 verschillende werkzame stoffen van gewasbeschermingsmiddelen gevonden. In het rapport worden 19 van deze 30 werkzame stoffen als mogelijk hormoonverstorend aangemerkt. Bij de beoordeling van deze stoffen in de EU wordt altijd onderzocht of schadelijke effecten kunnen optreden die verband houden met een aantal hormoonverstorende eigenschappen door te testen of stoffen schade toebrengen aan de voortplanting of ontwikkeling. Stoffen waarvan wordt vastgesteld dat ze deze eigenschappen hebben, worden niet goedgekeurd voor gebruik in een gewasbeschermingsmiddel of de bestaande goedkeuring wordt niet verlengd.</text:p>
      <text:p text:style-name="ifm_p_ifm">De Europese Commissie heeft in juni 2016 een voorstel voor definitieve criteria voor de identificatie van hormoonverstorende stoffen gepubliceerd. Deze criteria zullen dan in de Europese gewasbeschermingsmiddelenverordening en de biocidenverordening worden opgenomen. Uw Kamer is op 2 september 2016 over dit voorstel van de Europese Commissie geïnformeerd<text:note text:id="ID-776-d37e127" text:note-class="footnote"><text:note-citation text:label="4 ">4</text:note-citation><text:note-body><text:p text:style-name="ifm_p_font.normal_size.6.93pt_mt..5mm_indent.-0.1161in_mleft.0.1161in_ifm">Kamerstuk 34 510, nr. 2</text:p></text:note-body></text:note>. Deze criteria maken dat er naast de bestaande beoordeling van voortplantings- en ontwikkelingstoxiciteit nog additionele testen noodzakelijk zijn voor stoffen waarvan wordt vermoed dat ze hormoonverstorende eigenschappen hebben. Op dit moment is nog niet bekend of de in het Franse onderzoek gevonden werkzame stoffen mogelijk aan deze criteria voldoen. Omdat de nieuwe criteria nog niet zijn vastgesteld, zijn de betreffende stoffen er nog niet aan getoetst.</text:p>
      <text:p text:style-name="ifm_p_mt.3.76mm_ifm">Vraag 5, 6, 7</text:p>
      <text:p text:style-name="ifm_p_ifm">Kunt u bevestigen dat vier van de onderzochte mueslisoorten ook in de Nederlandse supermarkten verkrijgbaar zijn<text:note text:id="ID-776-d37e144" text:note-class="footnote"><text:note-citation text:label="5 ">5</text:note-citation><text:note-body><text:p text:style-name="ifm_p_font.normal_size.6.93pt_mt..5mm_indent.-0.1161in_mleft.0.1161in_ifm">http://www.telegraaf.nl/e/26788088</text:p></text:note-body></text:note>, en dat dus ook Nederlandse consumenten worden blootgesteld aan deze hoge niveau's bestrijdingsmiddelen? Hoe beoordeelt u dat, en welke consequenties verbindt u hieraan?</text:p>
      <text:p text:style-name="ifm_p_ifm">Bent u bereid onderzoek uit te laten voeren naar het gehalte aan bestrijdingsmiddelen in de muesli’s in de Nederlandse winkelschappen? Zo nee, waarom niet?</text:p>
      <text:p text:style-name="ifm_p_ifm">Deelt u de mening dat het niet acceptabel is als consumenten landbouwgif binnenkrijgen door middel van hun vermeend gezonde ontbijt?</text:p>
      <text:p text:style-name="ifm_p_mt.3.76mm_ifm">Antwoord 5, 6, 7</text:p>
      <text:p text:style-name="ifm_p_ifm">Er is geen reden om aan de waarneming van de Telegraaf<text:note text:id="ID-776-d37e163" text:note-class="footnote"><text:note-citation text:label="6 ">6</text:note-citation><text:note-body><text:p text:style-name="ifm_p_font.normal_size.6.93pt_mt..5mm_indent.-0.1161in_mleft.0.1161in_ifm">http://www.telegraaf.nl/e/26788088</text:p></text:note-body></text:note> te twijfelen, maar zoals in antwoord op vraag 2 en 3 is aangegeven zijn er geen aanwijzingen dat er sprake is van hogere niveaus dan wettelijk toegestaan of dat er risico’s voor de consument zijn. Daarnaast onderzoekt de NVWA routinematig landbouwproducten zoals granen en andere grondstoffen van de levensmiddelindustrie en daarbij worden weinig overschrijdingen van MRL’s gevonden. Ik verbind daarom geen consequenties aan de resultaten van deze Franse studie. De resultaten zijn evenmin aanleiding voor de NVWA om het risicogebaseerde onderzoeksprogramma bij te stellen.</text:p>
      <text:p text:style-name="ifm_p_mt.3.76mm_ifm">Vraag 8</text:p>
      <text:p text:style-name="ifm_p_ifm">Welke maatregelen gaat u nemen om te garanderen dat burgers geen landbouwgif meer binnen krijgen via hun voedsel? Deelt u de mening dat de beste manier om voedsel gifvrij te houden is dat er überhaupt geen chemische bestrijdingsmiddelen worden gebruikt bij de teelt van ons voedsel? Zo ja, welke concrete stappen gaat u zetten om het gebruik van landbouwgif daadwerkelijk uit te faseren?</text:p>
      <text:p text:style-name="ifm_p_mt.3.76mm_ifm">Antwoord 8</text:p>
      <text:p text:style-name="ifm_p_ifm">Werkzame stoffen van gewasbeschermingsmiddelen kunnen in de EU pas worden goedgekeurd na strenge en onafhankelijke beoordeling conform het wettelijk toetsingskader. Hetzelfde geldt voor het toelaten van gewasbeschermingsmiddelen in de Lidstaten. Er mag geen schadelijk effect zijn op mens en dier en geen onaanvaardbaar effect op het milieu. In Nederland toetst het College toelating gewasbeschermingsmiddelen en biociden (Ctgb) of een gewasbeschermingsmiddel op de markt kan worden toegelaten. Als uit de toets blijkt dat er geen onaanvaardbare risico’s zijn voor mens, dier en milieu, zal het Ctgb besluiten een gewasbeschermingsmiddel toe te laten. Hierbij kunnen restricties worden gesteld. U bent 21 oktober 2016 hierover geïnformeerd<text:note text:id="ID-776-d37e184" text:note-class="footnote"><text:note-citation text:label="7 ">7</text:note-citation><text:note-body><text:p text:style-name="ifm_p_font.normal_size.6.93pt_mt..5mm_indent.-0.1161in_mleft.0.1161in_ifm">Aanhangsel Handelingen, 2016–2017, nr. 258</text:p></text:note-body></text:note>.</text:p>
      <text:p text:style-name="ifm_p_ifm">Gewasbescherming is een randvoorwaarde voor het efficiënt produceren van hoogwaardig en gezond voedsel. Uw Kamer is op 5 oktober 2016 geïnformeerd dat het de ambitie van het kabinet is om de transitie naar duurzame gewasbescherming te versnellen<text:note text:id="ID-776-d37e194" text:note-class="footnote"><text:note-citation text:label="8 ">8</text:note-citation><text:note-body><text:p text:style-name="ifm_p_font.normal_size.6.93pt_mt..5mm_indent.-0.1161in_mleft.0.1161in_ifm">Kamerstuk 27 858, nr. 371.</text:p></text:note-body></text:note>. Daarbij zijn chemische middelen niet meer het fundament, maar het laatste redmiddel binnen gewasbescherming. Preventieve maatregelen en een groen middelenpakket zijn dan de norm. Alle teelten in Nederland zijn zo weerbaar mogelijk tegen ziekten, plagen en onkruiden, waardoor chemisch ingrijpen minder noodzakelijk is en maximale milieuwinst wordt gehaald. Dit komt ook ten goede aan de gezondheid en het welbevinden van consumenten, omwonenden e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gevaren van de aanwezigheid van landbouwgif in ons voedsel</dc:title>
    <meta:user-defined meta:name="OVERHEIDop.ParlID/DC.identifier">ah-tk-20162017-776</meta:user-defined>
    <meta:user-defined meta:name="OVERHEIDop.vraagnummer">2016Z20883</meta:user-defined>
    <meta:user-defined meta:name="OVERHEIDop.aanhangselNummer">77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E.I. Schippers</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het lid Ouwehand over de gevaren van de aanwezigheid van landbouwgif in ons voedsel</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