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4</text:p>
      <text:p text:style-name="ifm_p_font.roman_mt.3.76mm_ifm">Vragen van de leden <text:span text:style-name="ifm_span_font.bold_ifm">Bouwmeester</text:span> en <text:span text:style-name="ifm_span_font.bold_ifm">Hoogland</text:span> (beiden PvdA) aan de Minister van Volksgezondheid, Welzijn en Sport over <text:span text:style-name="ifm_span_font.italic_ifm">hoge parkeerkosten bij ziekenhuizen</text:span> (ingezonden 30 november 2016).</text:p>
      <text:p text:style-name="ifm_p_font.roman_mt.3.76mm_ifm">Antwoord van Minister <text:span text:style-name="ifm_span_font.bold_ifm">Schippers</text:span> (Volksgezondheid, Welzijn en Sport) (ontvangen 15 december 2016).</text:p>
      <text:p text:style-name="ifm_p_mt.3.76mm_ifm">Vraag 1</text:p>
      <text:p text:style-name="ifm_p_ifm">Naar aanleiding van het antwoord op eerdere vragen<text:note text:id="ID-2016Z22663-d37e61" text:note-class="footnote"><text:note-citation text:label="1 ">1</text:note-citation><text:note-body><text:p text:style-name="ifm_p_font.normal_size.6.93pt_mt..5mm_indent.-0.1161in_mleft.0.1161in_ifm">Aanhangsel Handelingen, vergaderjaar 2016–2017, nr. 587</text:p></text:note-body></text:note>: waarom onderneemt u echter geen actie naast een algemene en vrijblijvende oproep?</text:p>
      <text:p text:style-name="ifm_p_mt.3.76mm_ifm">Antwoord 1</text:p>
      <text:p text:style-name="ifm_p_ifm">Zoals ik in mijn eerdere antwoorden (Aanhangsel Handelingen, vergaderjaar 2016–2017, nr. 587) aangaf heb ik geen rol of bevoegdheid ten aanzien van parkeertarieven.</text:p>
      <text:p text:style-name="ifm_p_mt.3.76mm_ifm">Vraag 2</text:p>
      <text:p text:style-name="ifm_p_ifm">Kunt u toelichten waarom het «normaal» gevonden lijkt te worden dat zieke mensen en hun naasten heel veel geld aan parkeren bij ziekenhuizen kwijt zijn, terwijl niemand voor zijn lol naar het ziekenhuis gaat?</text:p>
      <text:p text:style-name="ifm_p_mt.3.76mm_ifm">Antwoord 2</text:p>
      <text:p text:style-name="ifm_p_ifm">Ik weet niet of men het wel of niet «normaal» vindt dat er parkeerkosten moeten worden betaald bij ziekenhuizen. Ik vermoed dat de meningen daarover verschillen. Desalniettemin begrijp ik de frustratie van patiënten indien parkeertarieven relatief hoog zijn. Het is echter wel zo dat het beschikbaar stellen van parkeervoorzieningen door gemeentes en ziekenhuizen geld kost en op de een of andere manier ook terugverdiend zal moeten worden.</text:p>
      <text:p text:style-name="ifm_p_mt.3.76mm_ifm">Vraag 3</text:p>
      <text:p text:style-name="ifm_p_ifm">Waarom is er wel oog voor compensatie van zorgkosten om zorgmijding te voorkomen, maar geen oog voor bijkomende kosten zoals parkeerkosten, wat immers ook een heel grote financiële impact kan hebben? Waarom gelden er wel algemene maximale eigen bijdragen voor zorgkosten, maar niet voor deze bijkomende kosten?</text:p>
      <text:p text:style-name="ifm_p_mt.3.76mm_ifm">Antwoord 3</text:p>
      <text:p text:style-name="ifm_p_ifm">Er is wel degelijk oog voor de hoogte van parkeerkosten. Als voorbeeld noem ik ziekenhuizen en gemeenten die kortingen hanteren. De verantwoordelijkheid voor het beleid over parkeertarieven ligt immers bij hen. Ik heb geen rol en bevoegdheid ten aanzien van parkeertarieven, vandaar dat ik geen maximum kan bepalen voor parkeerkosten.</text:p>
      <text:p text:style-name="ifm_p_mt.3.76mm_ifm">Vraag 4</text:p>
      <text:p text:style-name="ifm_p_ifm">Kunt u uitleggen waarom het tot de vrijheid van ziekenhuizen en gemeenten behoort om te bepalen hoe hoog de parkeerkosten zijn, aangezien deze kosten altijd overal onevenredig belastend kunnen zijn, net zoals andere ziektekosten?</text:p>
      <text:p text:style-name="ifm_p_mt.3.76mm_ifm">Antwoord 4</text:p>
      <text:p text:style-name="ifm_p_ifm">Deze verantwoordelijkheid en bevoegdheid ligt bij ziekenhuizen en gemeenten omdat deze partijen de eigenaren van de betreffende parkeergelegenheden zijn.</text:p>
      <text:p text:style-name="ifm_p_mt.3.76mm_ifm">Vraag 5</text:p>
      <text:p text:style-name="ifm_p_ifm">Onder verwijzing naar het initiatief van een ziekenhuis (het Medisch Spectrum Twente) om bij een pilot de kosten te verlagen: is er sprake van een indicatie dat dit initiatief op meerdere locaties wordt opgepakt? Hoe kan worden gestimuleerd dat dergelijke kosten overal worden verlaagd?</text:p>
      <text:p text:style-name="ifm_p_mt.3.76mm_ifm">Antwoord 5</text:p>
      <text:p text:style-name="ifm_p_ifm">Ik houd geen overzicht bij van initiatieven ten aanzien van parkeertarieven. Het is mij wel bekend dat er meerdere ziekenhuizen en gemeenten zijn die op andere wijze de parkeerkosten beperken, bijvoorbeeld door kortingen te hanteren. Voor het eventueel onder de aandacht brengen van dergelijke initiatieven kan ik mij voorstellen dat de VNG en NVZ/NFU hierover in gesprek gaan. Ik benadruk dat ik hierin geen rol en bevoegdheid heb.</text:p>
      <text:p text:style-name="ifm_p_mt.3.76mm_ifm">Vraag 6 en 7</text:p>
      <text:p text:style-name="ifm_p_ifm">Bent u bereid om met de VNG en NVZ om tafel te gaan om een gezamenlijke aanpak te bespreken waardoor zieke mensen en hun naasten gevrijwaard kunnen blijven van torenhoge parkeerkosten bij ziekenhuizen? Zo nee, waarom niet?</text:p>
      <text:p text:style-name="ifm_p_ifm">Kent u de reactie op parkeerkosten bij ziekenhuizen https://www.parkeer24.nl/nieuws/171116/parkeren-bij-ziekenhuizen-lang-niet-gratis? Wat vind u van een dergelijk werkwijze waarbij slim wordt voorkomen dat patiënten teveel parkeergeld betalen ook als de afspraak in het ziekenhuis uitloopt? Deelt u de mening dat er ongetwijfeld nog vele andere slimme manieren zijn om eenvoudig hoge kosten voor zieke mensen en hun naasten te voorkomen? Bent u ook bereid deze met de VNG en NVZ te bespreken?</text:p>
      <text:p text:style-name="ifm_p_ifm">Een zorgverzekeraar is verantwoordelijk voor de toegang tot een ziekenhuis, en daarmee ook voor het voorkomen van torenhoge parkeerkosten; bent u bereid hen te vragen hier in het belang van zieken mensen bij het contracteren van zorg op te letten? Zo nee, waarom niet?</text:p>
      <text:p text:style-name="ifm_p_mt.3.76mm_ifm">Antwoord 6 en 7</text:p>
      <text:p text:style-name="ifm_p_ifm">Als patiënten en bezoekers met dergelijke werkwijzen onnodig hoge parkeerkosten kunnen voorkomen dan lijkt mij dat verstandig. Ik sluit niet uit dat er nog andere slimme manieren zijn om hoge parkeerkosten te voorkomen. Ik ga niet in overleg met de VNG, NVZ of zorgverzekeraars over de hoogte van parkeertarieven, aangezien ik hierin geen rol of bevoegdheid heb. Het is aan partijen om de handschoen op te pakken. Ik zal hen wel wijzen op deze en uw voorgaande Kamervragen.</text:p>
      <text:p text:style-name="ifm_p_mt.3.76mm_ifm">Vraag 8</text:p>
      <text:p text:style-name="ifm_p_ifm">U verwijst in uw antwoorden naar de mogelijkheid van ziekenhuizen om mensen korting op parkeergeld te geven, wat vindt de u van de vrijblijvendheid van deze mogelijkheid? Deelt u de mening dat op deze manier mensen afhankelijk zijn van de goede wil van gemeente en ziekenhuizen voor mogelijke kortingen op dergelijke kosten?</text:p>
      <text:p text:style-name="ifm_p_mt.3.76mm_ifm">Antwoord 8</text:p>
      <text:p text:style-name="ifm_p_ifm">Ziekenhuizen zijn in overleg met de gemeente aan zet om beleid te maken op de hoogte van parkeertarieven.</text:p>
      <text:p text:style-name="ifm_p_mt.3.76mm_ifm">Vraag 9</text:p>
      <text:p text:style-name="ifm_p_ifm">Wanneer mensen het niet eens zijn met de hoogte van parkeerkosten, verwijst u deze zieke mensen door naar gemeente of ziekenhuis; hoe ziet u dit precies voor u? Zijn volgens u alle bezoekers van ziekenhuizen hiertoe in staat en waar kunnen zij zich dan precies melden? Hoe snel is dan een oplossing voorhanden?</text:p>
      <text:p text:style-name="ifm_p_mt.3.76mm_ifm">Antwoord 9</text:p>
      <text:p text:style-name="ifm_p_ifm">Zoals aangegeven in mijn eerdere antwoorden moet een patiënt of bezoeker zich, wanneer deze het niet eens is met het parkeerbeleid, wenden tot de betreffende gemeente en het ziekenhuis. Waar iemand zich moet melden bij vragen of klachten zal per ziekenhuis verschillen. Informatie over parkeren is te vinden op de websites van ziekenhuizen en gemeenten. Of en hoe snel een oplossing voorhanden is zal afhankelijk zijn van de vraag van de betreffende patiënt of bezoeker en de mate waarin de gemeente en het ziekenhuis hiermee om zullen gaan. Ik kan hier geen algemene uitspraken over doen.</text:p>
      <text:p text:style-name="ifm_p_mt.3.76mm_ifm">Vraag 10</text:p>
      <text:p text:style-name="ifm_p_ifm">Is het feitelijk mogelijk dat parkeergarages, wanneer deze zijn gebouwd op de grond van ziekenhuizen, worden verkocht aan een privaat bedrijf, zodat deze vervolgens geld kan verdienen aan het parkeren door zieke mensen en hun naasten? Is het daarnaast ook mogelijk dat een ziekenhuis op deze manier privaat geld verwerft dat zij vrij kunnen besteden? Wat vindt u hiervan? Bent u van mening dat deze mogelijke gang van zaken in stand zou moeten worden gehouden, of ziet u aanleiding tot verandering hiervan? Zo ja, op welke manier?</text:p>
      <text:p text:style-name="ifm_p_mt.3.76mm_ifm">Antwoord 10</text:p>
      <text:p text:style-name="ifm_p_ifm">Ja, dit is mogelijk. Het parkeerbeleid is een aangelegenheid van ziekenhuizen en gemeentes; ik vind dat het te ver gaat om landelijke maatregelen te nemen.</text:p>
      <text:p text:style-name="ifm_p_mt.3.76mm_ifm">Vraag 11</text:p>
      <text:p text:style-name="ifm_p_ifm">U geeft in uw antwoorden aan dat u belang hecht aan transparantie en dat ziekenhuizen in hun jaarverslag openheid kúnnen geven over parkeerbeleid en kosten; klopt het dat het daarmee geen verplichting is? Deelt u de mening dat dit wel een verplichting zou moeten worden voor ziekenhuizen, omdat hier het gaat om belang van zieke mensen?</text:p>
      <text:p text:style-name="ifm_p_mt.3.76mm_ifm">Antwoord 11</text:p>
      <text:p text:style-name="ifm_p_ifm">Ik ben er voorstander van dat ziekenhuizen transparant zijn over hun inkomsten en uitgaven. Er bestaat echter geen algemene verplichting voor ziekenhuizen om specifiek over parkeertarieven verantwoording af te leggen in hun jaarverslag. Ik deel niet de mening dat dit een verplichting moet worden.</text:p>
      <text:p text:style-name="ifm_p_mt.3.76mm_ifm">Vraag 12</text:p>
      <text:p text:style-name="ifm_p_ifm">Kent u de reactie https://www.parkeer24.nl/nieuws/171116/parkeren-bij-ziekenhuizen-lang-niet-gratis? Wat vind u van een dergelijk werkwijze waarbij slim wordt voorkomen dat patiënten teveel parkeergeld betalen ook als de afspraak in het ziekenhuis uitloopt? Deelt u de mening dat er ongetwijfeld nog vele andere slimme manieren zijn om eenvoudig hoge kosten voor zieke mensen en hun naasten te voorkomen? Bent u ook bereid deze met de VNG en NVZ te bespreken?</text:p>
      <text:p text:style-name="ifm_p_mt.3.76mm_ifm">Antwoord 12</text:p>
      <text:p text:style-name="ifm_p_ifm">Zie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uwmeester en Hoogland over hoge parkeerkosten bij ziekenhuizen</dc:title>
    <meta:user-defined meta:name="OVERHEIDop.ParlID/DC.identifier">ah-tk-20162017-774</meta:user-defined>
    <meta:user-defined meta:name="OVERHEIDop.vraagnummer">2016Z22663</meta:user-defined>
    <meta:user-defined meta:name="OVERHEIDop.aanhangselNummer">774</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L.T. Bouwmeester</meta:user-defined>
    <meta:user-defined meta:name="OVERHEIDop.ontvanger">E.I. Schippers</meta:user-defined>
    <meta:user-defined meta:name="OVERHEIDop.vergaderjaar">2016-2017</meta:user-defined>
    <meta:user-defined meta:name="DCTERMS.W3CDTF/OVERHEIDop.datumOntvangst">2016-12-15</meta:user-defined>
    <meta:user-defined meta:name="OVERHEID.StatenGeneraal/DC.creator">Tweede Kamer der Staten-Generaal</meta:user-defined>
    <dc:language>nl</dc:language>
    <meta:user-defined meta:name="DCTERMS.alternative"/>
    <meta:user-defined meta:name="DC.title">Antwoord op vragen van de leden Bouwmeester en Hoogland over hoge parkeerkosten bij ziekenhuizen</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