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het lid <text:span text:style-name="ifm_span_font.bold_ifm">Bruins Slot</text:span> (CDA) aan de Ministers van Volksgezondheid, Welzijn en Sport en van Veiligheid en Justitie over <text:span text:style-name="ifm_span_font.italic_ifm">de uniforme herkenbaarheid van voorrangsvoertuigen</text:span> (ingezonden 23 november 2016).</text:p>
      <text:p text:style-name="ifm_p_font.roman_mt.3.76mm_ifm">Antwoord van Minister <text:span text:style-name="ifm_span_font.bold_ifm">Schippers</text:span> (Volksgezondheid, Welzijn en Sport) mede namens de Minister van Veiligheid en Justitie (ontvangen 15 december 2016).</text:p>
      <text:p text:style-name="ifm_p_mt.3.76mm_ifm">Vraag 1</text:p>
      <text:p text:style-name="ifm_p_ifm">Heeft u kennisgenomen van de aflevering van EditieNL, waaruit blijkt dat het Instituut Fysieke Veiligheid (IFV) gerenommeerde (zorg)vervoerders die gebruik maken van de striping openbare orde en veiligheid (OOV-striping) en de Star of Life met sancties dreigt, omdat die een onderdeel zouden vormen van de ambulancehuisstijl?<text:note text:id="ID-2016Z21955-d37e57" text:note-class="footnote"><text:note-citation text:label="1 ">1</text:note-citation><text:note-body><text:p text:style-name="ifm_p_font.normal_size.6.93pt_mt..5mm_indent.-0.1161in_mleft.0.1161in_ifm">EditieNL, maandag 21 november 2016</text:p></text:note-body></text:note></text:p>
      <text:p text:style-name="ifm_p_mt.3.76mm_ifm">Antwoord 1</text:p>
      <text:p text:style-name="ifm_p_ifm">Ja.</text:p>
      <text:p text:style-name="ifm_p_mt.3.76mm_ifm">Vraag 2</text:p>
      <text:p text:style-name="ifm_p_ifm">Wat is de reden dat het IFV hier nu strikt op handhaaft, terwijl het jarenlange praktijk is geweest dat gebruik werd gemaakt van de OOV-striping voor onder andere spoedritten van huisartsen, en vervoer van medisch specialisten in het orgaantransport?</text:p>
      <text:p text:style-name="ifm_p_mt.3.76mm_ifm">Antwoord 2</text:p>
      <text:p text:style-name="ifm_p_ifm">Het Instituut Fysieke Veiligheid (IFV) draagt er in opdracht van de Staat, in mandaat van de Minister van Veiligheid en Justitie, zorg voor dat ongeautoriseerd gebruik van de OOV-striping voorkomen wordt. De OOV-striping is voorbehouden aan een aantal met naam genoemde hulpverleningsdiensten dat een dringende taak heeft. Voor het publiek moet te allen tijde duidelijk zijn wanneer het om dergelijke voertuigen gaat.</text:p>
      <text:p text:style-name="ifm_p_ifm">In de aflevering van EditieNL worden twee gevallen besproken; de auto’s van huisartsen voor spoedritten en de auto’s voor orgaantransport. Met de organisatie van huisartsenposten (InEen) is overeengekomen dat zij de zogenoemde secundaire variant van de ambulancehuisstijl gaan voeren<text:note text:id="ID-773-d37e83" text:note-class="footnote"><text:note-citation text:label="2 ">2</text:note-citation><text:note-body><text:p text:style-name="ifm_p_font.normal_size.6.93pt_mt..5mm_indent.-0.1161in_mleft.0.1161in_ifm">De secundaire variant is de opvallende gele kleur met de blauwe striping banen. De rode banen bij ambulances worden in de secundaire striping vervangen door gele (kleur van de auto) reflecterende banen.</text:p></text:note-body></text:note>. Hiervoor geldt een overgangstermijn van vijf jaar. InEen heeft het besluit naar haar leden gecommuniceerd. De voertuigen van het door de Minister van Volksgezondheid, Welzijn en Sport aangewezen orgaancentrum ten behoeve van het spoedeisende vervoer van transplantatieorganen en het spoedeisende vervoer van transplantatieteams, leveren geen ambulancezorg maar personenvervoer. In de Regeling Optische- en Geluidssignalen 2009 is bepaald dat zij optische en geluidssignalen mogen voeren in een eigen huisstijl. In beide gevallen creëert het feit dat zij ongeautoriseerd gebruik hebben gemaakt van de OOV-striping, geen recht op het gebruik ervan. Het IFV is reeds in gesprek met de Nederlandse Transplantatie Stichting over een oplossing en een redelijke overgangstermijn.</text:p>
      <text:p text:style-name="ifm_p_mt.3.76mm_ifm">Vraag 3</text:p>
      <text:p text:style-name="ifm_p_ifm">Op welke wijze is geregeld dat ambulances die tweedehands worden (door)verkocht geen gebruik meer kunnen maken van de OOV-striping en de Star of Life, zodat hier geen misbruik van gemaakt kan worden? Deelt u de mening dat het bij dit potentiële misbruik wel om een andere zaak gaat dan bij vervoer door gerenommeerde (zorg)vervoerders? Zo nee, waarom niet?</text:p>
      <text:p text:style-name="ifm_p_mt.3.76mm_ifm">Antwoord 3</text:p>
      <text:p text:style-name="ifm_p_ifm">Ambulances die uit de dienst worden genomen, moet worden ontdaan van de OOV-striping en van de optische en geluidssignalen. Toen recent geconstateerd moest worden dat niet alle organisaties zich daaraan hielden, zijn zowel de veiligheidsregio’s als de regionale ambulancevoorzieningen daarop aangesproken. Wij vinden het ongeautoriseerd gebruik van de OOV-striping in alle gevallen ongewenst, omdat het de eenduidigheid, herkenbaarheid en opvallendheid van de diensten voor openbare orde en veiligheid in gevaar brengt.</text:p>
      <text:p text:style-name="ifm_p_mt.3.76mm_ifm">Vraag 4</text:p>
      <text:p text:style-name="ifm_p_ifm">Klopt het dat het Ministerie van Binnenlandse Zaken en Koninkrijksrelaties in 2002 juist heeft aangegeven dat huisartsencentrales dezelfde regels met betrekking tot striping moeten volgen, als welke bestaan voor de ambulancezorg, en daarbij niet mogen afwijken van het ontwerp? Waarom gelden de argumenten van destijds nu niet meer, namelijk dat het ontwerp tot doel heeft een optimale herkenbaarheid van de ambulancezorg te waarborgen?<text:note text:id="ID-2016Z21955-d37e83" text:note-class="footnote"><text:note-citation text:label="3 ">3</text:note-citation><text:note-body><text:p text:style-name="ifm_p_font.normal_size.6.93pt_mt..5mm_indent.-0.1161in_mleft.0.1161in_ifm">Brief van 11 januari 2002, kenmerk EB2002/51007</text:p></text:note-body></text:note></text:p>
      <text:p text:style-name="ifm_p_mt.3.76mm_ifm">Antwoord 4</text:p>
      <text:p text:style-name="ifm_p_ifm">In 2002 zijn de regels ten aanzien van het gebruik van de OOV-striping voor de ambulances vastgesteld<text:note text:id="ID-773-d37e114" text:note-class="footnote"><text:note-citation text:label="4 ">4</text:note-citation><text:note-body><text:p text:style-name="ifm_p_font.normal_size.6.93pt_mt..5mm_indent.-0.1161in_mleft.0.1161in_ifm">Staatscourant 2002, nr. 218</text:p></text:note-body></text:note>. Dat is verder uitgewerkt in het handboek striping ambulances. In de door u aangehaalde brief uit 2002<text:note text:id="ID-773-d37e123" text:note-class="footnote"><text:note-citation text:label="5 ">5</text:note-citation><text:note-body><text:p text:style-name="ifm_p_font.normal_size.6.93pt_mt..5mm_indent.-0.1161in_mleft.0.1161in_ifm">kenmerk EB2002/51007</text:p></text:note-body></text:note> is uitgelegd dat de huisartsencentrales ten einde van de striping gebruik te mogen maken, moesten voldoen aan de regels gesteld in het handboek. De regels van het handboek gaan uit van primaire striping die gebruikt wordt door ambulances met een dringende taak en van de secundaire striping door onder andere de huisartsenposten.</text:p>
      <text:p text:style-name="ifm_p_mt.3.76mm_ifm">Vraag 5</text:p>
      <text:p text:style-name="ifm_p_ifm">Deelt u de mening dat de doelstelling van de OOV-striping behoort te zijn dat alle voorrangsvoertuigen uniform herkenbaar moeten zijn in het verkeer, en dat kwesties rond auteursrechten hier ondergeschikt aan moeten zijn? Zo nee, waarom net?</text:p>
      <text:p text:style-name="ifm_p_mt.3.76mm_ifm">Vraag 6</text:p>
      <text:p text:style-name="ifm_p_ifm">Bent u bereid met het IFV en betrokken gerenommeerde (zorg)vervoerders in overleg te gaan, met als doel er voor te zorgen dat zij ook volledig gebruik kunnen maken van de ambulancehuisstijl? Zo nee, waarom niet?</text:p>
      <text:p text:style-name="ifm_p_mt.3.76mm_ifm">Antwoord 5, 6</text:p>
      <text:p text:style-name="ifm_p_ifm">Nee, de doelstelling van OOV-striping is dat alle daartoe aangewezen voorrangsvoertuigen <text:span text:style-name="ifm_span_font.italic_ifm">van de politie, brandweer en ambulancehulpverlening</text:span> uniform herkenbaar zijn in het verkeer. Ik verwijs u verder naar het antwoord op vraag 2.</text:p>
      <text:p text:style-name="ifm_p_mt.3.76mm_ifm">Vraag 7</text:p>
      <text:p text:style-name="ifm_p_ifm">Kunt u deze vragen beantwoorden vóór het Algemeen overleg Ambulancezorg/Acute zorg voorzien op 16 februari 2017?</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Slot over de uniforme herkenbaarheid van voorrangsvoertuigen</dc:title>
    <meta:user-defined meta:name="OVERHEIDop.ParlID/DC.identifier">ah-tk-20162017-773</meta:user-defined>
    <meta:user-defined meta:name="OVERHEIDop.vraagnummer">2016Z21955</meta:user-defined>
    <meta:user-defined meta:name="OVERHEIDop.aanhangselNummer">77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Antwoord op vragen van het lid Bruins Slot over de uniforme herkenbaarheid van voorrangsvoertuigen</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