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7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0</text:p>
      <text:p text:style-name="ifm_p_font.roman_mt.3.76mm_ifm">Vragen van het lid <text:span text:style-name="ifm_span_font.bold_ifm">Vermue</text:span> (PvdA) aan de Minister van Volksgezondheid, Welzijn en Sport over <text:span text:style-name="ifm_span_font.italic_ifm">de website Dokteronline.nl waar mensen zonder doktersbezoek geneesmiddelen kunnen bestellen</text:span> (ingezonden 10 november 2016).</text:p>
      <text:p text:style-name="ifm_p_font.roman_mt.3.76mm_ifm">Antwoord van Minister <text:span text:style-name="ifm_span_font.bold_ifm">Schippers</text:span> (Volksgezondheid, Welzijn en Sport) (ontvangen 15 december 2016). Zie ook Aanhangsel Handelingen, vergaderjaar 2016–2017, nr. 619.</text:p>
      <text:p text:style-name="ifm_p_mt.3.76mm_ifm">Vraag 1</text:p>
      <text:p text:style-name="ifm_p_ifm">Bent u op de hoogte van het feit dat Dokteronline.nl een kort geding heeft aangespannen tegen het tv programma Rambam om een uitzending over het bedrijf te voorkomen?<text:note text:id="n1" text:note-class="footnote"><text:note-citation text:label="1 ">1</text:note-citation><text:note-body><text:p text:style-name="ifm_p_font.normal_size.6.93pt_mt..5mm_indent.-0.1161in_mleft.0.1161in_ifm">Nu.nl 8 november 2016: http://www.nu.nl/media/4347563/dokteronlinenl-spant-kort-geding-vara-programma-rambam.html</text:p></text:note-body></text:note></text:p>
      <text:p text:style-name="ifm_p_mt.3.76mm_ifm">Antwoord 1</text:p>
      <text:p text:style-name="ifm_p_ifm">Ja.</text:p>
      <text:p text:style-name="ifm_p_mt.3.76mm_ifm">Vraag 2 en 3</text:p>
      <text:p text:style-name="ifm_p_ifm">Bent u op de hoogte van de activiteiten van Dokteronline.nl? In hoeverre is er sprake van het plegen van strafbare feiten door Dokteronline?</text:p>
      <text:p text:style-name="ifm_p_ifm">Is de Inspectie voor de Gezondheidszorg (IGZ) op de hoogte van de activiteiten van Dokteronline.nl? Zo nee, waarom niet? Zo ja, welke actie heeft de IGZ ondernomen om te voorkomen dat mensen online geneesmiddelen kunnen bestellen bij Dokteronline, zonder dat zij door een arts zijn gezien? Kan de IGZ enige actie ondernemen of maakt een ingewikkelde internationale constructie dit onmogelijk? Zo ja, zitten er mazen in de Nederlandse wetgeving en hoe zijn deze te repareren?</text:p>
      <text:p text:style-name="ifm_p_mt.3.76mm_ifm">Antwoord 2 en 3</text:p>
      <text:p text:style-name="ifm_p_ifm">De IGZ onderzoekt naar aanleiding van de tv-uitzending van Rambam opnieuw of de Nederlandse wetgeving wordt overtreden en zij mogelijk handhavend kan optreden. De IGZ heeft in het verleden handhavend opgetreden op betrokkenheid van Nederlandse artsen en apothekers bij Dokteronline.com. Zover bij IGZ bekend, werken momenteel geen artsen of apothekers (die BIG- geregistreerd zijn en vanuit Nederland werken) bij of in opdracht van Dokteronline.com. In Nederland gelden vanuit de Geneesmiddelenwet strenge eisen aan de terhandstelling van geneesmiddelen en het voorschrijven daarvan. Het is in Nederland verboden via internet geneesmiddelen voor te schrijven aan personen die de voorschrijver nog nooit persoonlijk heeft ontmoet, of die de voorschrijver niet kent of van wie de voorschrijver de medicatiehistorie niet beschikbaar heeft. Het is niet mogelijk de werking daarvan uit te breiden tot andere landen.</text:p>
      <text:p text:style-name="ifm_p_ifm">De IGZ zal de autoriteiten in Duitsland en het Verenigd Koninkrijk actief informeren over de uitzending vanwege de betrokkenheid van apotheken en artsen die onder hun toezicht staan. De IGZ zal ook contact opnemen met de inspectie op Curaçao om deze casus aan de orde te stellen.</text:p>
      <text:p text:style-name="ifm_p_mt.3.76mm_ifm">Vraag 4</text:p>
      <text:p text:style-name="ifm_p_ifm">Wat is uw mening over de uitspraak van een arts, werkzaam bij Dokteronline: «De arts vertelt dat hij 5 euro per patiënt krijgt, voor elk consult gemiddeld dertig seconden nodig heeft en bij benadering ongeveer 1.500 patiënten per maand doet. Dat zijn flinke verdiensten.»?</text:p>
      <text:p text:style-name="ifm_p_mt.3.76mm_ifm">Antwoord 4</text:p>
      <text:p text:style-name="ifm_p_ifm">Deze manier van werken vind ik verontrustend en verwerpelijk. In mijn bovenstaande antwoord geef ik aan dat het in Nederland verboden is via internet geneesmiddelen voor te schrijven aan personen die de voorschrijver nog nooit persoonlijk heeft ontmoet, of die de voorschrijver niet kent of van wie de voorschrijver de medicatiehistorie niet beschikbaar heeft. De IGZ heeft in het verleden dan ook handhavend opgetreden.</text:p>
      <text:p text:style-name="ifm_p_mt.3.76mm_ifm">Vraag 5</text:p>
      <text:p text:style-name="ifm_p_ifm">Is het bedrijf Dokteronline door de IGZ onderzocht in het kader van de operatie Pangea van Interpol?<text:note text:id="ID-2016Z20880-d37e82" text:note-class="footnote"><text:note-citation text:label="2 ">2</text:note-citation><text:note-body><text:p text:style-name="ifm_p_font.normal_size.6.93pt_mt..5mm_indent.-0.1161in_mleft.0.1161in_ifm">website Inspectie voor de Gezondheidszorg, Internationale campagne tegen illegale geneesmiddelen, Internationale campagne tegen illegale geneesmiddelen, Nieuwsbericht | 09-06-2016</text:p></text:note-body></text:note> Zo nee, waarom niet?</text:p>
      <text:p text:style-name="ifm_p_mt.3.76mm_ifm">Antwoord 5</text:p>
      <text:p text:style-name="ifm_p_ifm">Nee. De internationale campagne Pangea is bedoeld om aandacht te vragen voor de gezondheidsrisico’s die het gebruik van illegale geneesmiddelen met zich meebrengen en om zoveel mogelijk potentieel gevaarlijke geneesmiddelen van de markt te halen. De geneesmiddelen die geleverd worden door toedoen van Dokteronline.com zijn afkomstig van apotheken die in een andere lidstaat staan geregistreerd.</text:p>
      <text:p text:style-name="ifm_p_mt.3.76mm_ifm">Vraag 6</text:p>
      <text:p text:style-name="ifm_p_ifm">Zijn burgers naar uw mening op de hoogte van het feit dat het gevaarlijk is geneesmiddelen via niet legale online aanbieders aan te schaffen? Is al enig effect zichtbaar van de campagne «echt of nep»<text:note text:id="ID-2016Z20880-d37e97" text:note-class="footnote"><text:note-citation text:label="3 ">3</text:note-citation><text:note-body><text:p text:style-name="ifm_p_font.normal_size.6.93pt_mt..5mm_indent.-0.1161in_mleft.0.1161in_ifm">http://www.echt-of-nep.nl/.</text:p></text:note-body></text:note>? Welk effect wordt beoogd? Wanneer is duidelijk of deze campagne voldoende effect sorteert of dat aanvullende maatregelen nodig zijn?</text:p>
      <text:p text:style-name="ifm_p_mt.3.76mm_ifm">Antwoord 6</text:p>
      <text:p text:style-name="ifm_p_ifm">Burgers zijn zich niet altijd bewust van het feit dat zij bij een niet-legale aanbieder geneesmiddelen aanschaffen en dat dit risico’s met zich meebrengt. Het doel van de campagne vervalste geneesmiddelen is dan ook om bewustwording te creëren van de risico’s die het online bestellen van geneesmiddelen met zich mee kan brengen. De campagne is gericht op de doelgroep die zich online beweegt. De campagne biedt handvatten om de betrouwbaarheid van de aanbieder te controleren.</text:p>
      <text:p text:style-name="ifm_p_ifm">De campagne heeft nu nog te kort gelopen om het effect op de bewustwording goed te kunnen beoordelen. Wel wordt op dit moment door VWS onder andere bekeken wat het bereik van de campagne tot nog toe is geweest, welke elementen van de campagne de boodschap helder hebben overgebracht en waar de campagne aangescherpt zou kunnen worden. Dit ook om te bepalen hoe de campagne in 2017 wordt ingevu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ermue over de website Dokteronline.nl waar mensen zonder doktersbezoek geneesmiddelen kunnen bestellen</dc:title>
    <meta:user-defined meta:name="OVERHEIDop.ParlID/DC.identifier">ah-tk-20162017-770</meta:user-defined>
    <meta:user-defined meta:name="OVERHEIDop.vraagnummer">2016Z20880</meta:user-defined>
    <meta:user-defined meta:name="OVERHEIDop.aanhangselNummer">770</meta:user-defined>
    <meta:user-defined meta:name="OVERHEIDop.AanhangselTypen/DC.type">Antwoord</meta:user-defined>
    <meta:user-defined meta:name="OVERHEIDop.Parlementair/DC.type">Aanhangsel van de Handelingen</meta:user-defined>
    <meta:user-defined meta:name="OVERHEIDop.indiener">J.G.P. Vermue</meta:user-defined>
    <meta:user-defined meta:name="OVERHEIDop.ontvanger">E.I. Schippers</meta:user-defined>
    <meta:user-defined meta:name="OVERHEIDop.vergaderjaar">2016-2017</meta:user-defined>
    <meta:user-defined meta:name="DCTERMS.W3CDTF/OVERHEIDop.datumOntvangst">2016-12-15</meta:user-defined>
    <meta:user-defined meta:name="OVERHEID.StatenGeneraal/DC.creator">Tweede Kamer der Staten-Generaal</meta:user-defined>
    <dc:language>nl</dc:language>
    <meta:user-defined meta:name="DCTERMS.alternative"/>
    <meta:user-defined meta:name="DC.title">Antwoord op vragen van het lid Vermue over de website Dokteronline.nl waar mensen zonder doktersbezoek geneesmiddelen kunnen bestellen</meta:user-defined>
    <meta:user-defined meta:name="DCTERMS.W3CDTF/DCTERMS.available">2016-12-15</meta:user-defined>
    <meta:user-defined meta:name="OVERHEIDop.publicationName">Kamervragen (Aanhangsel)</meta:user-defined>
    <meta:user-defined meta:name="OVERHEID.Organisatietype/OVERHEID.organisationType">staten generaal</meta:user-defined>
    <meta:user-defined meta:name="DCTERMS.W3CDTF/DCTERMS.issued">2016-12-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