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het lid <text:span text:style-name="ifm_span_font.bold_ifm">Van Laar</text:span> (PvdA) aan de Ministers van Volksgezondheid, Welzijn en Sport en van Binnenlandse Zaken en Koninkrijksrelaties over <text:span text:style-name="ifm_span_font.italic_ifm">het bericht «Wageningse geurval kan malaria uitroeien»</text:span> (ingezonden 12 augustus 2016).</text:p>
      <text:p text:style-name="ifm_p_font.roman_mt.3.76mm_ifm">Antwoord van Minister<text:span text:style-name="ifm_span_font.bold_ifm">Schippers</text:span> (Volksgezondheid, Welzijn en Sport), mede namens de Minister van Binnenlandse Zaken en Koninkrijksrelaties (ontvangen 30 september 2016). Zie ook Aanhangsel Handelingen, vergaderjaar 2015–2016, nr. 3360.</text:p>
      <text:p text:style-name="ifm_p_mt.3.76mm_ifm">Vraag 1</text:p>
      <text:p text:style-name="ifm_p_ifm">Heeft u kennisgenomen van bovengenoemd bericht?<text:note text:id="ID-2016Z15256-d37e57" text:note-class="footnote"><text:note-citation text:label="1 ">1</text:note-citation><text:note-body><text:p text:style-name="ifm_p_font.normal_size.6.93pt_mt..5mm_indent.-0.1161in_mleft.0.1161in_ifm">http://www.telegraaf.nl/gezondheid/26381104/__Geurval_kan_malaria_uitroeien__.html</text:p></text:note-body></text:note></text:p>
      <text:p text:style-name="ifm_p_mt.3.76mm_ifm">Antwoord 1</text:p>
      <text:p text:style-name="ifm_p_ifm">Ja.</text:p>
      <text:p text:style-name="ifm_p_mt.3.76mm_ifm">Vraag 2 en 3</text:p>
      <text:p text:style-name="ifm_p_ifm">Hoe weegt u de impact van de resultaten van dit soort onderzoek, en op welke wijze zal deze methode verder worden gebracht om door muggen (mede) veroorzaakte ziekten te bestrijden, ook in ons Koninkrijk?</text:p>
      <text:p text:style-name="ifm_p_ifm">Op welke wijze zou deze methode in Caribisch Nederland gebruikt kunnen worden om deze ziekten te bestrijden, nu op (een deel van) de eilanden van het Koninkrijk de door muggen veroorzaakte Chikungunyakoorts voorkomt, maar ook het zikavirus daar is geconstateerd?</text:p>
      <text:p text:style-name="ifm_p_mt.3.76mm_ifm">Antwoord 2 en 3</text:p>
      <text:p text:style-name="ifm_p_ifm">Dergelijk onderzoek acht ik van groot belang, het kan immers bijdragen aan de bestrijding van ziektes die door muggen worden overgebracht.</text:p>
      <text:p text:style-name="ifm_p_ifm">In dit onderzoek is de val ingezet voor malariamuggen op een eiland in Kenia. In Caribisch Nederland worden het chikungunyavirus en zikavirus overgebracht door een ander type muggen (<text:span text:style-name="ifm_span_font.italic_ifm">Aedes</text:span> muggen). De aanpak bestond uit een combinatie van geurvallen met klamboes, medicijnen en een gedegen sociale strategie. Het RIVM heeft mij laten weten dat dergelijke resultaten helaas niet één-op-één te vertalen zijn naar een andere geografische (bv. stad) en sociale setting en andere muggensoorten. Er moet dus nog meer onderzoek plaatsvinden voordat het duidelijk wordt of de aanpak breder inzetbaar is.</text:p>
      <text:p text:style-name="ifm_p_mt.3.76mm_ifm">Vraag 4 en 5</text:p>
      <text:p text:style-name="ifm_p_ifm">Welke meerwaarde ziet u om op de eilanden een soortgelijke methode toe te passen om deze ziekten daar tot staan te brengen, en misschien zelfs uit te roeien?</text:p>
      <text:p text:style-name="ifm_p_ifm">Bent u bereid op één van de eilanden waar chikungunya en zika voorkomen een pilot te starten met de «Wageningse geurval»? Zo ja, binnen welke termijn? Zo nee, waarom niet?</text:p>
      <text:p text:style-name="ifm_p_mt.3.76mm_ifm">Antwoord 4 en 5</text:p>
      <text:p text:style-name="ifm_p_ifm">Voor de bestrijding van ziektes die door muggen worden overgedragen, onderschrijf ik een multidisciplinaire aanpak die is aangepast aan de lokale setting. Naar aanleiding van de uitbraak van het zikavirus en gezien de voortdurende opkomst van door muggen overgebrachte ziekten heb ik actief gevraagd aan Bonaire, Saba en St. Eustatius om te benoemen wat zij aan extra ondersteuning nodig hebben om hun muggenbestrijding toekomstbestendig te maken. Met deze eilanden is afgesproken dat zij met het RIVM gezamenlijk tot een plan komen. Dat plan omvat generieke onderdelen voor de drie eilanden en, omdat de situatie per eiland verschillend is, ook maatwerk per eiland. Naast maatregelen op de korte termijn voorziet dit ook in een duurzame versterking van de muggenbestrijding ter plaatse. In dit plan zal er gebruik worden gemaakt van innovatieve bestrijdingsmethoden. Indien onderzoeksresultaten laten zien dat het aangewezen is om een specifieke val in te zetten op Caribisch Nederland, zal het RIVM dit met de betrokken eilanden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Wageningse geurval kan malaria uitroeien”</dc:title>
    <meta:user-defined meta:name="OVERHEIDop.ParlID/DC.identifier">ah-tk-20162017-77</meta:user-defined>
    <meta:user-defined meta:name="OVERHEIDop.vraagnummer">2016Z15256</meta:user-defined>
    <meta:user-defined meta:name="OVERHEIDop.aanhangselNummer">77</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I. Schippers</meta:user-defined>
    <meta:user-defined meta:name="OVERHEIDop.vergaderjaar">2016-2017</meta:user-defined>
    <meta:user-defined meta:name="DCTERMS.W3CDTF/OVERHEIDop.datumOntvangst">2016-09-30</meta:user-defined>
    <meta:user-defined meta:name="OVERHEID.StatenGeneraal/DC.creator">Tweede Kamer der Staten-Generaal</meta:user-defined>
    <dc:language>nl</dc:language>
    <meta:user-defined meta:name="DCTERMS.alternative"/>
    <meta:user-defined meta:name="DC.title">Antwoord op vragen van het lid Van Laar over “Wageningse geurval kan malaria uitroeien”</meta:user-defined>
    <meta:user-defined meta:name="DCTERMS.W3CDTF/DCTERMS.available">2016-10-03</meta:user-defined>
    <meta:user-defined meta:name="OVERHEIDop.publicationName">Kamervragen (Aanhangsel)</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