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de leden <text:span text:style-name="ifm_span_font.bold_ifm">Van Gerven</text:span> en <text:span text:style-name="ifm_span_font.bold_ifm">Leijten</text:span> (beiden SP) aan de Ministers van Volksgezondheid, Welzijn en Sport en van Veiligheid en Justitie over <text:span text:style-name="ifm_span_font.italic_ifm">de uitzending van Rambam met als onderwerp dokteronline.nl</text:span> (ingezonden 15 november 2016).</text:p>
      <text:p text:style-name="ifm_p_font.roman_mt.3.76mm_ifm">Antwoord van Minister Schippers (Volksgezondheid, Welzijn en Sport) (ontvangen 15 december 2016. Zie ook Aanhangsel Handelingen, vergaderjaar 2016–2017, nr. 616.</text:p>
      <text:p text:style-name="ifm_p_mt.3.76mm_ifm">Vraag 1</text:p>
      <text:p text:style-name="ifm_p_ifm">Heeft u de uitzending van Rambam gezien, waarin dokteronline.nl centraal staat; een site die opereert vanuit Curaçao, waar men zonder doktersbezoek medicijnen kan bestellen?<text:note text:id="ID-2016Z21219-d37e60" text:note-class="footnote"><text:note-citation text:label="1 ">1</text:note-citation><text:note-body><text:p text:style-name="ifm_p_font.normal_size.6.93pt_mt..5mm_indent.-0.1161in_mleft.0.1161in_ifm">http://www.npo.nl/rambam/10-11-2016/VARA_101381135</text:p></text:note-body></text:note></text:p>
      <text:p text:style-name="ifm_p_mt.3.76mm_ifm">Antwoord 1</text:p>
      <text:p text:style-name="ifm_p_ifm">Ja, ik heb de uitzending gezien. Het gaat overigens om Dokteronline.com.</text:p>
      <text:p text:style-name="ifm_p_mt.3.76mm_ifm">Vraag 2</text:p>
      <text:p text:style-name="ifm_p_ifm">Staat u nog steeds achter uw uitspraak uit 2010 dat de verkoop van receptgeneesmiddelen, anders dan via internetsites die aan de hiervoor geldende eisen voldoen, «een groot risico voor de volksgezondheid» vormt?<text:note text:id="ID-2016Z21219-d37e74" text:note-class="footnote"><text:note-citation text:label="2 ">2</text:note-citation><text:note-body><text:p text:style-name="ifm_p_font.normal_size.6.93pt_mt..5mm_indent.-0.1161in_mleft.0.1161in_ifm">Aanhangsel van de Handelingen, vergaderjaar 2010–2011, nr. 507</text:p></text:note-body></text:note></text:p>
      <text:p text:style-name="ifm_p_mt.3.76mm_ifm">Antwoord 2</text:p>
      <text:p text:style-name="ifm_p_ifm">Ja.</text:p>
      <text:p text:style-name="ifm_p_mt.3.76mm_ifm">Vraag 3</text:p>
      <text:p text:style-name="ifm_p_ifm">Welke concrete maatregelen heeft u de afgelopen zes jaar getroffen om dit grote risico voor de volksgezondheid aan te pakken?</text:p>
      <text:p text:style-name="ifm_p_mt.3.76mm_ifm">Antwoord 3</text:p>
      <text:p text:style-name="ifm_p_ifm">Om malafide aanbieders van geneesmiddelen beter aan te kunnen pakken is in 2011 de Geneesmiddelenwet gewijzigd<text:note text:id="ID-769-d37e89" text:note-class="footnote"><text:note-citation text:label="3 ">3</text:note-citation><text:note-body><text:p text:style-name="ifm_p_font.normal_size.6.93pt_mt..5mm_indent.-0.1161in_mleft.0.1161in_ifm">http://www.npo.nl/rambam/10-11-2016/VARA_101381135</text:p></text:note-body></text:note>. Door middel van deze wijziging is het rechtstreeks te koop aanbieden van geneesmiddelen aan eindgebruikers (patiënten) door mensen die daar niet toe bevoegd zijn verboden. Handhaving wordt hiermee vergemakkelijkt omdat de handeling eenvoudig te bewijzen is.</text:p>
      <text:p text:style-name="ifm_p_ifm">Tevens is het mogelijk gemaakt om een overtreding van artikel 67 Geneesmiddelenwet (voorschrijven aan iemand die de voorschrijver nog nooit heeft ontmoet) bestuursrechtelijk en strafrechtelijk te sanctioneren.</text:p>
      <text:p text:style-name="ifm_p_ifm">Voorts is in Nederland met bona fide internetproviders een gedragscode «Notice and take down» afgesproken. Aan de internetprovider kan worden gemeld dat deze een website faciliteert met een illegale inhoud (bijvoorbeeld een website waarop geneesmiddelen te koop worden aangeboden door een aanbieder die dat niet mag). Na die melding kan de internetprovider ervoor zorgen dat de gewraakte inhoud van de website wordt verwijderd.</text:p>
      <text:p text:style-name="ifm_p_ifm">Daarnaast heb ik in overleg met veldpartijen sinds 2011 een Beleidsagenda vervalste geneesmiddelen opgesteld om tot een brede en samenhangende aanpak van het probleem te komen. Op 5 april 2016 heb ik u door middel van een brief<text:note text:id="ID-769-d37e105" text:note-class="footnote"><text:note-citation text:label="4 ">4</text:note-citation><text:note-body><text:p text:style-name="ifm_p_font.normal_size.6.93pt_mt..5mm_indent.-0.1161in_mleft.0.1161in_ifm">Aanhangsel Handelingen, vergaderjaar 2010–2011, nr. 507.</text:p></text:note-body></text:note> de stand van zaken over deze beleidsagenda gestuurd.</text:p>
      <text:p text:style-name="ifm_p_ifm">In het kader van de richtlijn (2011/62/EU) om te verhinderen dat vervalste geneesmiddelen in de legale distributieketen van geneesmiddelen terechtkomen gelden, sinds 1 juli 2015, extra wettelijke verplichtingen voor het online aanbieden van geneesmiddelen. In Nederland moeten aanbieders van geneesmiddelen via het internet zich aanmelden bij het CIBG-Farmatec, alvorens zij een EU-logo op hun website kunnen plaatsen. De consument kan controleren welke categorie geneesmiddelen de aanbieder mag verkopen.</text:p>
      <text:p text:style-name="ifm_p_ifm">Het EU-logo is onder de aandacht gebracht bij het brede publiek en ook in de meest recente publiekscampagne (Echt-of-nep.nl) is aandacht besteed aan dit logo. Deze publiekscampagne is gericht op mensen die overwegen om geneesmiddelen online aan te schaffen en krijgt een vervolg in 2017.</text:p>
      <text:p text:style-name="ifm_p_ifm">De afgelopen jaren zijn er meerdere publiekscampagnes gevoerd. Ter vergroting van de bewustwording bij professionals is door het Instituut voor Verantwoord Medicijngebruik (IVM)een module voor Farmaceutisch Therapeutisch Overleg (FTO) betreffende vervalste geneesmiddelen ontwikkeld.</text:p>
      <text:p text:style-name="ifm_p_ifm">In het verleden heeft de Inspectie voor de Gezondheidszorg (IGZ) specifiek gehandhaafd op betrokkenheid van artsen en apothekers die vanuit Nederland meewerkten aan Dokteronline.com. Zover bekend bij de IGZ, zijn er bij Dokteronline.com geen artsen of apothekers meer werkzaam die BIG-geregistreerd zijn en vanuit Nederland werken. De IGZ wordt beperkt in haar mogelijkheden om handhavend op te treden, omdat de exploitant van de website zelf is gevestigd op Curaçao. Naar aanleiding van de tv-uitzending van Rambam onderzoekt de IGZ opnieuw of de Nederlandse wetgeving wordt overtreden en of zij mogelijk handhavend kan optreden. De IGZ zal contact opnemen met de inspectie op Curaçao om deze casus aan de orde te stellen.</text:p>
      <text:p text:style-name="ifm_p_ifm">Tevens zal de IGZ de autoriteiten in Duitsland en het Verenigd Koninkrijk actief informeren over de uitzending vanwege de betrokkenheid van apotheken en artsen die onder hun toezicht staan.</text:p>
      <text:p text:style-name="ifm_p_mt.3.76mm_ifm">Vraag 4</text:p>
      <text:p text:style-name="ifm_p_ifm">Erkent u dat, gelet op het feit dat alleen al de site dokteronline.nl circa 4.000 orders voor receptgeneesmiddelen per week uit Nederland verwerkt, uw aanpak is mislukt? Kunt u uw antwoord toelichten?</text:p>
      <text:p text:style-name="ifm_p_mt.3.76mm_ifm">Antwoord 4</text:p>
      <text:p text:style-name="ifm_p_ifm">Nee, ik ben van mening dat mijn aanpak niet is mislukt. Zoals beschreven in mijn antwoord op vraag 3, zijn er de nodige acties ondernomen. Daarbij hebben consumenten ook een eigen verantwoordelijkheid en moeten zich bewust zijn van de gevaren die het kopen van geneesmiddelen op internet met zich mee kunnen brengen.</text:p>
      <text:p text:style-name="ifm_p_mt.3.76mm_ifm">Vraag 5</text:p>
      <text:p text:style-name="ifm_p_ifm">Ziet u nog steeds geen reden om onderzoek te laten doen naar het toenemend aantal drogistensites, en andere sites, die receptgeneesmiddelen aanbieden via internet en hiertegen op te laten treden? Zo nee, waarom niet?</text:p>
      <text:p text:style-name="ifm_p_mt.3.76mm_ifm">Antwoord 5</text:p>
      <text:p text:style-name="ifm_p_ifm">Ik zie geen reden onderzoek te doen naar het toenemend aantal Nederlandse drogisten- en apothekerssites. Legale aanbieders mogen hun producten immers via internet verkopen.</text:p>
      <text:p text:style-name="ifm_p_ifm">De IGZ doet onderzoek naar websites die geneesmiddelen te koop aanbieden op basis van meldingen en treedt op waar dat nodig en mogelijk is. Tevens biedt de IGZ ondersteuning aan andere diensten (bijvoorbeeld Douane en Politie) bij de aanpak van illegaal aanbod van en handel in geneesmiddelen via het internet.</text:p>
      <text:p text:style-name="ifm_p_mt.3.76mm_ifm">Vraag 6</text:p>
      <text:p text:style-name="ifm_p_ifm">Klopt het dat de dubieuze werkwijze van dokteronline.nl strikt formeel gezien niet illegaal is? Zijn er apothekers of artsen, werkzaam in Nederland, die hun diensten verlenen aan dokteronline.nl? Is hier geen sprake van een strafbaar feit, conform artikel 67 van de Geneesmiddelenwet? Kunt u uw antwoord toelichten?</text:p>
      <text:p text:style-name="ifm_p_mt.3.76mm_ifm">Antwoord 6</text:p>
      <text:p text:style-name="ifm_p_ifm">In Nederland gelden vanuit de Geneesmiddelenwet strenge eisen voor het te koop aanbieden, het voorschrijven en het terhandstellen van geneesmiddelen. Het is in Nederland verboden via internet geneesmiddelen voor te schrijven aan personen die de voorschrijver nog nooit persoonlijk heeft ontmoet, of die de voorschrijver niet kent of van wie de voorschrijver de medicatiehistorie niet beschikbaar heeft (artikel 67). Het is niet mogelijk de werking van deze nationale wetgeving uit te breiden tot andere landen. Op het moment dat de voorschrijvende arts of de terhandstellende apotheker niet gevestigd is op Nederlands grondgebied, kan de IGZ niet handhaven op de voorschriften uit de Geneesmiddelenwet die zich richten tot die voorschrijvende arts of ter hand stellende apotheker. De IGZ kan dan alleen de inspectiediensten van de landen benaderen waar deze arts of apotheker gevestigd is, maar dan geldt wel de wetgeving van dat land van vestiging. Dokteronline.com biedt onbevoegd geneesmiddelen te koop aan en dat is in Nederland verboden. Zoals ik in het antwoord op vraag 3 heb aangegeven werken er momenteel (voor zover bekend) vanuit Nederland geen artsen of apothekers die BIG- geregistreerd zijn bij of in opdracht van Dokteronline.com.</text:p>
      <text:p text:style-name="ifm_p_mt.3.76mm_ifm">Vraag 7, 8 en 9</text:p>
      <text:p text:style-name="ifm_p_ifm">Is de bewering uit de uitzending waar dat dokteronline.nl alleen levert aan landen in Europa waar dat is toegestaan?</text:p>
      <text:p text:style-name="ifm_p_ifm">Kunt u een overzicht geven van Europese landen waar dokteronline.nl, of andere online leveranciers van receptgeneesmiddelen wel en niet mogen leveren?</text:p>
      <text:p text:style-name="ifm_p_ifm">Als het in andere landen wel mogelijk is om dergelijke praktijken tegen te gaan, waarom lukt dit in Nederland dan niet, ondanks de erkenning dat het een groot risico voor de volksgezondheid betreft?</text:p>
      <text:p text:style-name="ifm_p_mt.3.76mm_ifm">Antwoord 7, 8 en 9</text:p>
      <text:p text:style-name="ifm_p_ifm">Ik beschik niet over die informatie. Zie ook het antwoord op vraag 3, 5 en 6.</text:p>
      <text:p text:style-name="ifm_p_mt.3.76mm_ifm">Vraag 10</text:p>
      <text:p text:style-name="ifm_p_ifm">Wat gaat u doen om per direct de levering van receptgeneesmiddelen aan mensen die niet onder toezicht staan van een arts aan te pakken?</text:p>
      <text:p text:style-name="ifm_p_mt.3.76mm_ifm">Antwoord 10</text:p>
      <text:p text:style-name="ifm_p_ifm">Zoals ik ook heb geantwoord op eerdere vragen ter zake van het lid Vermue (PvdA), ingezonden 10 november 2016 (Aanhangsel Handelingen, vergaderjaar 2016–2017, nr. 770), zie antwoord op vraag 2 en 3 en bij de onderhavige vragen bij het antwoord op vraag 3,5 en 6, gelden in Nederland vanuit de Geneesmiddelenwet strenge eisen voor de terhandstelling van geneesmiddelen en het voorschrijven daarvan.</text:p>
      <text:p text:style-name="ifm_p_mt.3.76mm_ifm"><text:span text:style-name="ifm_span_font.bold_ifm">Toelichting:</text:span> Deze vragen dienen ter aanvulling op eerdere vragen terzake van het lid Vermue (PvdA), ingezonden 10 november 2016 (Aanhangsel Handelingen, vergaderjaar 2016–2017, nr. 7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de uitzending van Rambam met als onderwerp dokteronline.nl</dc:title>
    <meta:user-defined meta:name="OVERHEIDop.ParlID/DC.identifier">ah-tk-20162017-769</meta:user-defined>
    <meta:user-defined meta:name="OVERHEIDop.vraagnummer">2016Z21219</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de leden Van Gerven en Leijten over de uitzending van Rambam met als onderwerp dokteronline.nl</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