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id <text:span text:style-name="ifm_span_font.bold_ifm">Van Dekken</text:span> (PvdA) aan de Ministers van Veiligheid en Justitie en van Volksgezondheid, Welzijn en Sport over <text:span text:style-name="ifm_span_font.italic_ifm">matchfixing</text:span> (ingezonden 21 november 2016).</text:p>
      <text:p text:style-name="ifm_p_font.roman_mt.3.76mm_ifm">Antwoord van Minister <text:span text:style-name="ifm_span_font.bold_ifm">Van der Steur</text:span> (Veiligheid en Justitie) (ontvangen 14 december 2016).</text:p>
      <text:p text:style-name="ifm_p_mt.3.76mm_ifm">Vraag 1</text:p>
      <text:p text:style-name="ifm_p_ifm">Kent u het bericht «Sloveense matchfixer liep tegen de lamp op Schiphol»?<text:note text:id="ID-2016Z21687-d37e58" text:note-class="footnote"><text:note-citation text:label="1 ">1</text:note-citation><text:note-body><text:p text:style-name="ifm_p_font.normal_size.6.93pt_mt..5mm_indent.-0.1161in_mleft.0.1161in_ifm">http://nos.nl/nieuwsuur/artikel/2143589-sloveense-matchfixer-liep-tegen-de-lamp-op-schiphol.html</text:p></text:note-body></text:note></text:p>
      <text:p text:style-name="ifm_p_mt.3.76mm_ifm">Antwoord 1</text:p>
      <text:p text:style-name="ifm_p_ifm">Ja.</text:p>
      <text:p text:style-name="ifm_p_mt.3.76mm_ifm">Vraag 2, 3, 4</text:p>
      <text:p text:style-name="ifm_p_ifm">Is de veroordeling van de genoemde matchfixer in Slovenië onherroepelijk? Zo ja, bevatte deze zaak aspecten die duiden op matchfixing in Nederland en welke zijn dat?</text:p>
      <text:p text:style-name="ifm_p_ifm">Wordt de genoemde Sloveense matchfixer in Nederland verdacht van matchfixing? Zo ja, om welke verdenking gaat het concreet? Wordt hij er bijvoorbeeld van verdacht dat het geld bij hem op Schiphol is aangetroffen afkomstig is uit matchfixing in Nederland?</text:p>
      <text:p text:style-name="ifm_p_ifm">Levert de Sloveense zaak nieuwe inzichten op ten aanzien van de praktijk van matchfixing? Zo ja, welke en kunnen die van belang zijn voor de aanpak van matchfixing?</text:p>
      <text:p text:style-name="ifm_p_mt.3.76mm_ifm">Antwoord 2, 3, 4</text:p>
      <text:p text:style-name="ifm_p_ifm">Tijdens een controle op Schiphol van een persoon met de Sloveense nationaliteit bleek deze 75.000 euro aan contant geld bij zich te hebben. Onderzoek naar de herkomst van dit geld, onder andere in de telefoon van deze persoon, leidde tot de informatie dat hij zich mogelijk bezig hield met matchfixing. Onder leiding van het Openbaar Ministerie heeft de FIOD deze informatie onderzocht op mogelijke signalen van matchfixing in Nederland. Uit dit onderzoek is van dergelijke signalen niet gebleken. Wel heeft de informatie meer inzicht gegeven in de wijze waarop matchfixing kan zijn georganiseerd. Ik kan hierover geen nadere mededelingen doen, omdat deze informatie nog onderwerp is van verder onderzoek.</text:p>
      <text:p text:style-name="ifm_p_ifm">Daarnaast is de FIOD-informatie met Europol en Interpol gedeeld en zijn via die weg onder meer de Sloveense autoriteiten van de verkregen informatie in kennis gesteld. Mede op grond van deze informatie is de betrokkene in Slovenië onherroepelijk veroordeeld voor matchfixing.</text:p>
      <text:p text:style-name="ifm_p_ifm">De verdachte is in Nederland vervolgd en op 1 december jl. door de rechtbank veroordeeld terzake het witwassen van het op Schiphol bij hem aangetroffen 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kken over matchfixing</dc:title>
    <meta:user-defined meta:name="OVERHEIDop.ParlID/DC.identifier">ah-tk-20162017-766</meta:user-defined>
    <meta:user-defined meta:name="OVERHEIDop.vraagnummer">2016Z21687</meta:user-defined>
    <meta:user-defined meta:name="OVERHEIDop.aanhangselNummer">76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G.A. van der Steur</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het lid Van Dekken over matchfixing</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