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Dik-Faber</text:span> (ChristenUnie) aan de Staatssecretaris van Economische Zaken over <text:span text:style-name="ifm_span_font.italic_ifm">de brandbrief van LTO Nederland, Greenport Holland en de Brancheorganisatie Akkerbouw over knelpunten in gewasbescherming</text:span> (ingezonden 5 december 2016).</text:p>
      <text:p text:style-name="ifm_p_font.roman_mt.3.76mm_ifm">Mededeling van Staatssecretaris <text:span text:style-name="ifm_span_font.bold_ifm">Van Dam</text:span> (Economische Zaken) (ontvangen 15 december 2016).</text:p>
      <text:p text:style-name="ifm_p_mt.3.76mm_ifm">Vraag 1</text:p>
      <text:p text:style-name="ifm_p_ifm">Hebt u kennisgenomen van de brandbrief van LTO Nederland, Greenport Holland en de Brancheorganisatie Akkerbouw over elf knelpunten in gewasbescherming?<text:note text:id="ID-2016Z23040-d37e58" text:note-class="footnote"><text:note-citation text:label="1 ">1</text:note-citation><text:note-body><text:p text:style-name="ifm_p_font.normal_size.6.93pt_mt..5mm_indent.-0.1161in_mleft.0.1161in_ifm">Brandbrief van LTO Nederland, Greenport Holland en de Brancheorganisatie Akkerbouw inzake knelpunten gewasbescherming (http://www.lto.nl/media/default.aspx/emma/org/10877410/161130-brief%20aan%20stas%20van%20dam%20knelpunten%20gewasbescherming.pdf).</text:p></text:note-body></text:note></text:p>
      <text:p text:style-name="ifm_p_mt.3.76mm_ifm">Vraag 2</text:p>
      <text:p text:style-name="ifm_p_ifm">Wat is uw reactie op de brandbrief? Erkent u dat een effectief maatregelen- en middelenpakket noodzakelijk is om gezond gewas te telen en verduurzaming te kunnen doorzetten? Bent u zich ervan bewust dat de situatie omtrent maatregelen en het beschikbare middelenpakket in een aantal Nederlandse teelten op dit moment nijpend is?</text:p>
      <text:p text:style-name="ifm_p_mt.3.76mm_ifm">Vraag 3</text:p>
      <text:p text:style-name="ifm_p_ifm">Ziet u mogelijkheden om op korte termijn maatregelen te nemen om de genoemde knelpunten weg te nemen? Zo ja, welke maatregelen gaat u bij ieder van de genoemde elf knelpunten nemen en wanneer?</text:p>
      <text:p text:style-name="ifm_p_mt.3.76mm_ifm">Vraag 4</text:p>
      <text:p text:style-name="ifm_p_ifm">Kunt u aangeven wat de status is van de uitvoering van de motie Dik-Faber en Dijkgraaf (Kamerstuk 27 858, nr. 287) over versnelling van de registratie van basisstoffen?</text:p>
      <text:p text:style-name="ifm_p_mt.3.76mm_ifm">Vraag 5</text:p>
      <text:p text:style-name="ifm_p_ifm">Bent u bereid om met de ondertekenaars van de brandbrief in overleg te gaan over de aanpak van acute knelpunten die de ambitie naar een groene gewasbescherming in de weg staan?</text:p>
      <text:h text:style-name="ifm_p_font.bold_mt.5.08mm_page.keep-with-next_ifm" text:outline-level="2">Mededeling</text:h>
      <text:p text:style-name="ifm_p_mt.4.23mm_ifm">Op 5 december 2016 heeft het lid Dik-Faber (ChristenUnie) vragen gesteld over de brandbrief van LTO Nederland, Greenport Holland en de Brancheorganisatie Akkerbouw over de knelpunten in gewasbescherming.</text:p>
      <text:p text:style-name="ifm_p_ifm">Vanwege de benodigde interdepartementale afstemming en de betrokkenheid van het College voor de toelating van gewasbeschermingsmiddelen en biociden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brandbrief van LTO Nederland, Greenport Holland en de Brancheorganisatie Akkerbouw over knelpunten in gewasbescherming</dc:title>
    <meta:user-defined meta:name="OVERHEIDop.ParlID/DC.identifier">ah-tk-20162017-764</meta:user-defined>
    <meta:user-defined meta:name="OVERHEIDop.vraagnummer">2016Z23040</meta:user-defined>
    <meta:user-defined meta:name="OVERHEIDop.aanhangselNummer">76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M.H.P. van Dam</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Uitstel beantwoording vragen van het lid Dik-Faber over de brandbrief van LTO Nederland, Greenport Holland en de Brancheorganisatie Akkerbouw over knelpunten in gewasbescherming</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Organisatie en beleid</meta:user-defined>
    <meta:user-defined meta:name="OVERHEIDop.versieInformatie"/>
  </office:meta>
</office:document-meta>
</file>