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76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63</text:p>
      <text:p text:style-name="ifm_p_font.roman_mt.3.76mm_ifm">Vragen van het lid <text:span text:style-name="ifm_span_font.bold_ifm">Van Bommel</text:span> (SP) aan de Minister van Buitenlandse Zaken over <text:span text:style-name="ifm_span_font.italic_ifm">het bericht «EU betaalt nog steeds salaris aan 16 ex-eurocommissarissen»</text:span> (ingezonden 8 november 2016).</text:p>
      <text:p text:style-name="ifm_p_font.roman_mt.3.76mm_ifm">Antwoord van Minister <text:span text:style-name="ifm_span_font.bold_ifm">Koenders</text:span> (Buitenlandse Zaken) (ontvangen 15 december 2016).</text:p>
      <text:p text:style-name="ifm_p_mt.3.76mm_ifm">Vraag 1 en 2</text:p>
      <text:p text:style-name="ifm_p_ifm">Heeft u ook met verontwaardiging kennisgenomen van het feit dat de EU 16 ex-eurocommissarissen een jaarlijkse toelage van minstens 99.996 euro uitkeert, terwijl een deel daarvan reeds goedbetaald nieuw werk heeft gevonden?<text:note text:id="ID-2016Z20663-d37e58" text:note-class="footnote"><text:note-citation text:label="1 ">1</text:note-citation><text:note-body><text:p text:style-name="ifm_p_font.normal_size.6.93pt_mt..5mm_indent.-0.1161in_mleft.0.1161in_ifm">https://www.nrc.nl/nieuws/2016/11/03/eu-betaalt-zestien-ex-eurocommissarissen-nog-steeds-salaris-a1529946</text:p></text:note-body></text:note></text:p>
      <text:p text:style-name="ifm_p_ifm">Klopt het dat deze informatie pas werd vrijgegeven nadat de Duitse krant Die Zeit gedreigd had met een gang naar het Europees Hof van Justitie? Wat zegt dit volgens u over de transparantie en werkwijze van de Europese Commissie?<text:note text:id="ID-2016Z20663-d37e72" text:note-class="footnote"><text:note-citation text:label="2 ">2</text:note-citation><text:note-body><text:p text:style-name="ifm_p_font.normal_size.6.93pt_mt..5mm_indent.-0.1161in_mleft.0.1161in_ifm">http://www.zeit.de/wirtschaft/unternehmen/2016-11/eu-kommission-ex-kommissare-wirtschaftspostion-uebergangszahlungen-bruessel</text:p></text:note-body></text:note></text:p>
      <text:p text:style-name="ifm_p_mt.3.76mm_ifm">Antwoord  1 en 2</text:p>
      <text:p text:style-name="ifm_p_ifm">De precieze gang van zaken in aanloop naar het vrijgeven van de door <text:span text:style-name="ifm_span_font.italic_ifm">Die Zeit</text:span> gevraagde informatie door de Commissie is het kabinet niet bekend en kan het kabinet derhalve niet beoordelen. In algemene zin geldt dat transparantie een essentiële voorwaarde voor goed bestuur is.</text:p>
      <text:p text:style-name="ifm_p_mt.3.76mm_ifm">Vraag 3 en 4</text:p>
      <text:p text:style-name="ifm_p_ifm">Kunt u aangeven om welke ex-eurocommissarissen het gaat, en of zij inmiddels wel of niet een nieuwe betrekking hebben gevonden? Kunt u daarbij ook de hoogte van de toelage per ex-eurocommissaris aangeven, de onderliggende berekening leveren en ingaan op de vraag of deze berekening overeenstemt met de Europese regels?</text:p>
      <text:p text:style-name="ifm_p_ifm">Hebben de eurocommissarissen die een nieuwe functie bekleden volgens de Europese regels recht op deze toelage, en zo nee, hoe heeft het dan kunnen gebeuren dat zij toch minstens een ton per jaar incasseren?</text:p>
      <text:p text:style-name="ifm_p_mt.3.76mm_ifm">Antwoord 3 en 4</text:p>
      <text:p text:style-name="ifm_p_ifm">Het kabinet verwijst in dezen naar de uitkeringsregeling, de zogenaamde overbruggingstoelage, voor voormalige hoge EU-ambtsdragers. Eurocommissarissen maken als hoge EU-ambtsdragers bij beëindiging van hun functie aanspraak op een overbruggingstoelage. Sinds de nieuwe verordening (voorjaar 2016, nr 2016/300) is de duur van deze overbruggingstoelage afhankelijk van de duur van de diensttijd in de betreffende functie. De minimale duur is zes maanden en de maximale duur twee jaar. Op basis van de oude verordening 422/67/EEG, die nog geldt voor de betreffende voormalige eurocommissarissen, was de aanspraak op de overbruggingstoelage in alle gevallen drie jaar. Ook de hoogte van de toelage, zoals opgenomen in de nieuwe verordening, is afhankelijk van de diensttijd in de betreffende functie. Dit varieert van 45% van het basissalaris bij een diensttijd van korter dan twee jaar tot 65% bij een diensttijd langer dan 15 jaar.</text:p>
      <text:p text:style-name="ifm_p_ifm">In het geval een voormalige hoge EU-ambtsdrager een nieuwe bezoldigde functie aanvaardt, vindt een korting op de overbruggingstoelage plaats, voor het gedeelte dat de bezoldiging van de nieuwe functie samen met de overbruggingstoelage de bezoldiging van de voormalige ambtsdrager overschrijdt. Ook bij de aanvaarding van de nieuwe betaalde functie kan een voormalige hoge EU-ambtsdrager dus recht houden op (een gedeelte van) de overbruggingstoelage. De voorwaarden van deze verrekening van de overbruggingstoelage met nieuwe inkomsten is vergelijkbaar met de Nederlandse uitkeringsregeling voor politiek ambtsdragers.</text:p>
      <text:p text:style-name="ifm_p_ifm">In de media circuleren verschillende namen van oud-Commissarissen, die de Commissie niet met de lidstaten gedeeld heeft. Op basis van deze berichtgeving kan het kabinet geen uitspraken doen over de bedragen die per individu zijn uitgekeerd.</text:p>
      <text:p text:style-name="ifm_p_mt.3.76mm_ifm">Vraag 5 en 6</text:p>
      <text:p text:style-name="ifm_p_ifm">Hoe effectief is dit toelagesysteem om belangenverstrengeling te voorkomen volgens u?</text:p>
      <text:p text:style-name="ifm_p_ifm">Deelt u de mening dat dergelijke situaties het draagvlak onder de Europese Unie ernstig ondermijnen?</text:p>
      <text:p text:style-name="ifm_p_mt.3.76mm_ifm">Antwoord 5 en 6</text:p>
      <text:p text:style-name="ifm_p_ifm">Het kabinet hecht aan de Europese regeling die een overbruggingstoelage voor hoge EU-ambtsdragers mogelijk maakt. Mede met het oog op eventuele belangenverstrengeling heeft de Commissie een Code of Conduct opgesteld, waarin onder andere bepalingen zijn opgenomen over de aard van de bezoldigde functies die voormalig Commissarissen mogen aanvaarden<text:note text:id="ID-763-d37e124" text:note-class="footnote"><text:note-citation text:label="3 ">3</text:note-citation><text:note-body><text:p text:style-name="ifm_p_font.normal_size.6.93pt_mt..5mm_indent.-0.1161in_mleft.0.1161in_ifm">Zie Commissiestuk PO/2011/2877</text:p></text:note-body></text:note>. Het is van belang dat deze verplichtingen strikt worden nagekomen. Momenteel wordt door de Commissie nagedacht over aanpassing van de «code of coduct» in nauwe samenspraak met het Europees parlement.</text:p>
      <text:p text:style-name="ifm_p_mt.3.76mm_ifm">Vraag 7</text:p>
      <text:p text:style-name="ifm_p_ifm">Bent u van mening dat deze overgangsregeling niet functioneert en aangepast moet worden? Zo ja, op welke wijze gaat u zich daarvoor inzetten? Zo nee, kunt u uw antwoord onderbouwen?</text:p>
      <text:p text:style-name="ifm_p_mt.3.76mm_ifm">Antwoord 7</text:p>
      <text:p text:style-name="ifm_p_ifm">Over de voorwaarden van de overgangsregeling voor voormalige hoge EU ambtsdragers, waaronder eurocommissarissen, wordt op Europees niveau gesproken. In dat verband is tijdens het Nederlandse voorzitterschap in de eerste helft van 2016 van de Raad van Ministers van de Europese Unie een nieuwe verordening (2016/300) tot vaststelling van de geldelijke regeling van de hoge ambtsdragers aangenomen, die van toepassing is op nieuwe eurocommissarissen. Met deze verordening is de uitkeringsduur verkort en zijn andere vergoedingen voor hoge EU-ambtsdragers verlaagd<text:note text:id="ID-763-d37e144" text:note-class="footnote"><text:note-citation text:label="4 ">4</text:note-citation><text:note-body><text:p text:style-name="ifm_p_font.normal_size.6.93pt_mt..5mm_indent.-0.1161in_mleft.0.1161in_ifm">Kamerstuk 21 501-02, nr. 1593 en Kamerstuk 34 139, nr. 18.</text:p></text:note-body></text:note>. Voor deze versoberingen heeft Nederland zich al langere tijd ingezet. Daarnaast zal Nederland zich blijven inzetten voor versobering van vergoedingen voor hoge EU-ambtsdrag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Bommel over het bericht “EU betaalt nog steeds salaris aan 16 ex-eurocommissarissen”</dc:title>
    <meta:user-defined meta:name="OVERHEIDop.ParlID/DC.identifier">ah-tk-20162017-763</meta:user-defined>
    <meta:user-defined meta:name="OVERHEIDop.vraagnummer">2016Z20663</meta:user-defined>
    <meta:user-defined meta:name="OVERHEIDop.aanhangselNummer">763</meta:user-defined>
    <meta:user-defined meta:name="OVERHEIDop.AanhangselTypen/DC.type">Antwoord</meta:user-defined>
    <meta:user-defined meta:name="OVERHEIDop.Parlementair/DC.type">Aanhangsel van de Handelingen</meta:user-defined>
    <meta:user-defined meta:name="OVERHEIDop.indiener">H. van Bommel</meta:user-defined>
    <meta:user-defined meta:name="OVERHEIDop.ontvanger">A.G. Koenders</meta:user-defined>
    <meta:user-defined meta:name="OVERHEIDop.vergaderjaar">2016-2017</meta:user-defined>
    <meta:user-defined meta:name="DCTERMS.W3CDTF/OVERHEIDop.datumOntvangst">2016-12-15</meta:user-defined>
    <meta:user-defined meta:name="OVERHEID.StatenGeneraal/DC.creator">Tweede Kamer der Staten-Generaal</meta:user-defined>
    <dc:language>nl</dc:language>
    <meta:user-defined meta:name="DCTERMS.alternative"/>
    <meta:user-defined meta:name="DC.title">Antwoord op vragen van het lid Van Bommel over het bericht “EU betaalt nog steeds salaris aan 16 ex-eurocommissarissen”</meta:user-defined>
    <meta:user-defined meta:name="DCTERMS.W3CDTF/DCTERMS.available">2016-12-15</meta:user-defined>
    <meta:user-defined meta:name="OVERHEIDop.publicationName">Kamervragen (Aanhangsel)</meta:user-defined>
    <meta:user-defined meta:name="OVERHEID.Organisatietype/OVERHEID.organisationType">staten generaal</meta:user-defined>
    <meta:user-defined meta:name="DCTERMS.W3CDTF/DCTERMS.issued">2016-12-1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