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2</text:p>
      <text:p text:style-name="ifm_p_font.roman_mt.3.76mm_ifm">Vragen van de leden <text:span text:style-name="ifm_span_font.bold_ifm">JanVos</text:span>, <text:span text:style-name="ifm_span_font.bold_ifm">Van Dekken</text:span> en <text:span text:style-name="ifm_span_font.bold_ifm">Nijboer</text:span> (allen PvdA) aan de Minister van Economische Zaken over <text:span text:style-name="ifm_span_font.italic_ifm">het KNMI dat aardbevingen niet goed registreert</text:span> (ingezonden 23 november 2016).</text:p>
      <text:p text:style-name="ifm_p_font.roman_mt.3.76mm_ifm">Antwoord van Minister <text:span text:style-name="ifm_span_font.bold_ifm">Kamp</text:span> (Economische Zaken) (ontvangen 15 december 2016).</text:p>
      <text:p text:style-name="ifm_p_mt.3.76mm_ifm">Vraag 1</text:p>
      <text:p text:style-name="ifm_p_ifm">Bent u op de hoogte van de berichtgeving over het KNMI dat aardbevingen niet goed zou registreren?<text:note text:id="ID-2016Z21952-d37e63" text:note-class="footnote"><text:note-citation text:label="1 ">1</text:note-citation><text:note-body><text:p text:style-name="ifm_p_font.normal_size.6.93pt_mt..5mm_indent.-0.1161in_mleft.0.1161in_ifm">http://www.aardbevingnl.nl/1/KNMI-niet-eerlijk-over-aantal-bevingen-stad-Groningen.html</text:p></text:note-body></text:note></text:p>
      <text:p text:style-name="ifm_p_mt.3.76mm_ifm">Antwoord 1</text:p>
      <text:p text:style-name="ifm_p_ifm">Ja.</text:p>
      <text:p text:style-name="ifm_p_mt.3.76mm_ifm">Vraag 2</text:p>
      <text:p text:style-name="ifm_p_ifm">Is het waar dat er in Groningen elf aardbevingen zijn geweest en niet, zoals het KNMI beweert, slechts één keer?</text:p>
      <text:p text:style-name="ifm_p_mt.3.76mm_ifm">Antwoord 2</text:p>
      <text:p text:style-name="ifm_p_ifm">Het KNMI beweert niet dat er slechts één aardbeving in de stad Groningen heeft plaatsgevonden. Dit misverstand heeft te maken met de naamgeving van aardbevingen. Op basis van de coördinaten van een aardbeving wordt (automatisch) de naam van de dichtstbijzijnde stads- of dorpskern bepaald. Die naam wordt vervolgens aan de betreffende aardbeving toegewezen. Zo zijn er meerdere aardbevingen die de naam Garmerwolde dragen, omdat het epicentrum dichter bij de dorpskern van Garmerwolde ligt dan bij de stadskern van Groningen. Het KNMI publiceert naast de naam van de aardbeving ook de coördinaten. Daarmee kan eenieder nagaan waar het epicentrum van een bepaalde beving ligt. Als de bevingen met de naam Garmerwolde aan Groningen-stad worden toegekend, gaat het (in de periode van april 2000 – oktober 2016) inderdaad om elf bevingen.</text:p>
      <text:p text:style-name="ifm_p_mt.3.76mm_ifm">Vraag 3</text:p>
      <text:p text:style-name="ifm_p_ifm">Waarom kijkt het KNMI niet gewoon naar de stadsgrenzen voor het toerekenen van het epicentrum van de aardbevingen?</text:p>
      <text:p text:style-name="ifm_p_mt.3.76mm_ifm">Antwoord 3</text:p>
      <text:p text:style-name="ifm_p_ifm">Op 1 december 2016 heeft het KNMI met terugwerkende kracht een nieuwe naamgevingsprocedure geïntroduceerd waarbij wordt gekeken naar de afstand tussen het epicentrum en een gemeentegrens in plaats van de afstand tot een dorps- of stadskern. Met de nieuwe procedure krijgt een beving de naam van de gemeente waarbinnen het epicentrum valt.</text:p>
      <text:p text:style-name="ifm_p_mt.3.76mm_ifm">Vraag 4</text:p>
      <text:p text:style-name="ifm_p_ifm">Is het waar dat dit in andere landen wel gebeurt?</text:p>
      <text:p text:style-name="ifm_p_mt.3.76mm_ifm">Antwoord 4</text:p>
      <text:p text:style-name="ifm_p_ifm">Voor de naamgeving van aardbevingen worden verschillende methodes gebruikt. Er zijn landen die de naamgeving baseren op de kortste afstand tussen het epicentrum en een dorps- of stadskern, zoals het KNMI tot nu toe heeft gedaan. Er zijn ook landen die voor de naamgeving van aardbevingen kijken naar de kortste afstand tot gemeentegrenzen.</text:p>
      <text:p text:style-name="ifm_p_mt.3.76mm_ifm">Vraag 5</text:p>
      <text:p text:style-name="ifm_p_ifm">Is het waar dat hierdoor een vertekend beeld is ontstaan over de regionale spreiding van de aardbevingen?</text:p>
      <text:p text:style-name="ifm_p_mt.3.76mm_ifm">Antwoord 5</text:p>
      <text:p text:style-name="ifm_p_ifm">Nee. In alle analyses van de seismiciteit wordt de geografische locatie (in breedte- en lengtegraden) gebruikt en speelt de naam van aardbevingen geen rol.</text:p>
      <text:p text:style-name="ifm_p_mt.3.76mm_ifm">Vraag 6</text:p>
      <text:p text:style-name="ifm_p_ifm">Kunnen u en de Nationaal Coördinator Groningen (NCG) in overleg treden met het KNMI, teneinde te zorgen voor een juiste rapportering van de locaties van de aardbevingen?</text:p>
      <text:p text:style-name="ifm_p_mt.3.76mm_ifm">Antwoord 6</text:p>
      <text:p text:style-name="ifm_p_ifm">Nader overleg met het KNMI over naamgeving van aardbevingen is niet nodig. Het KNMI heeft op 1 december 2016 een nieuwe naamgevingsprocedure voor aardbevingen ingevoerd. 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n Vos, Van Dekken en Nijboer over het KNMI, dat aardbevingen niet goed zou registreren</dc:title>
    <meta:user-defined meta:name="OVERHEIDop.ParlID/DC.identifier">ah-tk-20162017-762</meta:user-defined>
    <meta:user-defined meta:name="OVERHEIDop.vraagnummer">2016Z21952</meta:user-defined>
    <meta:user-defined meta:name="OVERHEIDop.aanhangselNummer">762</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6-2017</meta:user-defined>
    <meta:user-defined meta:name="DCTERMS.W3CDTF/OVERHEIDop.datumOntvangst">2016-12-15</meta:user-defined>
    <meta:user-defined meta:name="OVERHEID.StatenGeneraal/DC.creator">Tweede Kamer der Staten-Generaal</meta:user-defined>
    <dc:language>nl</dc:language>
    <meta:user-defined meta:name="DCTERMS.alternative"/>
    <meta:user-defined meta:name="DC.title">Antwoord op vragen van de leden Jan Vos, Van Dekken en Nijboer over het KNMI, dat aardbevingen niet goed zou registreren</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Natuur en milieu | Bodem</meta:user-defined>
    <meta:user-defined meta:name="OVERHEIDop.versieInformatie"/>
  </office:meta>
</office:document-meta>
</file>