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7</text:p>
      <text:p text:style-name="ifm_p_font.roman_mt.3.76mm_ifm">Vragen van het lid <text:span text:style-name="ifm_span_font.bold_ifm">Van Gerven</text:span> (SP) aan de Staatssecretarissen van Economische Zaken en van Infrastructuur en Milieu en de Minister van Volksgezondheid, Welzijn en Sport over <text:span text:style-name="ifm_span_font.italic_ifm">hormoonverstorende stoffen</text:span> (ingezonden 23 november 2016).</text:p>
      <text:p text:style-name="ifm_p_font.roman_mt.3.76mm_ifm">Antwoord van Minister <text:span text:style-name="ifm_span_font.bold_ifm">Schippers</text:span> (Volksgezondheid, Welzijn en Sport), mede namens de Staatssecretaris van Economische Zaken (ontvangen 14 december 2016).</text:p>
      <text:p text:style-name="ifm_p_mt.3.76mm_ifm">Vraag 1</text:p>
      <text:p text:style-name="ifm_p_ifm">Wat is uw reactie op de uitzending van Reporter Radio op 20 november 2016 over hormoonverstorende stoffen?<text:note text:id="ID-2016Z21924-d37e58" text:note-class="footnote"><text:note-citation text:label="1 ">1</text:note-citation><text:note-body><text:p text:style-name="ifm_p_font.normal_size.6.93pt_mt..5mm_indent.-0.1161in_mleft.0.1161in_ifm">Reporter Radio, 20 november 2016, http://www.nporadio1.nl/reporter-radio/onderwerpen/383129-hormonen-verstoord.</text:p></text:note-body></text:note></text:p>
      <text:p text:style-name="ifm_p_mt.3.76mm_ifm">Antwoord 1</text:p>
      <text:p text:style-name="ifm_p_ifm">Het is belangrijk dat de media aandacht besteden aan een onderwerp als hormoonverstorende stoffen. In de uitzending kwam goed naar voren hoe ingewikkeld het onderwerp is.</text:p>
      <text:p text:style-name="ifm_p_mt.3.76mm_ifm">Vraag 2</text:p>
      <text:p text:style-name="ifm_p_ifm">Is het niet verstandig om, net als in Frankrijk, over te gaan tot een verbod van bisphenol A in verpakkingsmateriaal om de blootstelling daaraan bij de bevolking terug te dringen?<text:note text:id="ID-2016Z21924-d37e72" text:note-class="footnote"><text:note-citation text:label="2 ">2</text:note-citation><text:note-body><text:p text:style-name="ifm_p_font.normal_size.6.93pt_mt..5mm_indent.-0.1161in_mleft.0.1161in_ifm">http://zembla.vara.nl/nieuws/sperma-westerse-steeds-slechter-door-weekmakers</text:p></text:note-body></text:note></text:p>
      <text:p text:style-name="ifm_p_mt.3.76mm_ifm">Antwoord 2</text:p>
      <text:p text:style-name="ifm_p_ifm">Het kabinet heeft de aanpak van bisphenol A (BPA) toegelicht in de brief naar aanleiding van de studie van het RIVM naar de gezondheidseffecten van BPA (Kamerstuk 32 793 nr. 208). Daarin staat dat de blootstelling aan BPA omlaag moet, maar dat een verbod niet wenselijk is. Van alternatieve stoffen waarnaar onderzoek is gedaan, is niet zonder meer vastgesteld dat ze veiliger zijn. Van andere alternatieve stoffen zijn de gevolgen niet goed onderzocht. Een verbod verdient geen navolging, omdat fabrikanten dan worden gedwongen alternatieven te gebruiken in hun producten, waarvan de veiligheid niet goed is onderzocht.</text:p>
      <text:p text:style-name="ifm_p_ifm">Desondanks zie ik dat bedrijven naar aanleiding van ontwikkelingen in andere landen en maatschappelijke ontwikkelingen BPA vervangen door alternatieven. Een aantal bedrijven, bijvoorbeeld in de (fris-) drankenindustrie, heeft de coatings van de blikjes vervangen door een variant zonder BPA. Tot nu toe is het nog niet gelukt voor alle situaties een alternatief voor BPA te vinden. Bijvoorbeeld voor verhoogde temperatuur en zure omgeving zijn nog geen alternatieven beschikbaar.</text:p>
      <text:p text:style-name="ifm_p_mt.3.76mm_ifm">Vraag 3</text:p>
      <text:p text:style-name="ifm_p_ifm">Hoe beoordeelt u het besluit van Frankrijk om de weekmaker DEHP in medische hulpmiddelen op neonatologie- en kraamafdelingen van ziekenhuizen te verbieden? Verdient dit navolging in Nederland?<text:note text:id="ID-2016Z21924-d37e86" text:note-class="footnote"><text:note-citation text:label="3 ">3</text:note-citation><text:note-body><text:p text:style-name="ifm_p_font.normal_size.6.93pt_mt..5mm_indent.-0.1161in_mleft.0.1161in_ifm">http://healthierhospitals.org/media-center/news-updates/france-first-eu-country-ban-use-dehp-paediatrics-neonatology-and-maternity</text:p></text:note-body></text:note></text:p>
      <text:p text:style-name="ifm_p_mt.3.76mm_ifm">Antwoord 3</text:p>
      <text:p text:style-name="ifm_p_ifm">Ik onderneem al actie om de blootstelling aan BPA en DEHP omlaag te brengen voor de meest kwetsbare groepen. In gesprekken met kinderartsen, inkopers van medische hulpmiddelen en ziekenhuisorganisaties wordt bekeken op welke manier de blootstelling op een verantwoorde manier omlaag kan worden gebracht.</text:p>
      <text:p text:style-name="ifm_p_ifm">Zoals in antwoord 2 toegelicht is een verbod niet opportuun.</text:p>
      <text:p text:style-name="ifm_p_mt.3.76mm_ifm">Vraag 4</text:p>
      <text:p text:style-name="ifm_p_ifm">Wat vindt u van het voorstel om een biomonitoringssysteem inzake hormoonverstorende stoffen in Nederland op te zetten om de blootstelling van de Nederlandse bevolking daaraan te kunnen vaststellen en volgen? Kunt u uw standpunt toelichten?<text:note text:id="ID-2016Z21924-d37e100" text:note-class="footnote"><text:note-citation text:label="4 ">4</text:note-citation><text:note-body><text:p text:style-name="ifm_p_font.normal_size.6.93pt_mt..5mm_indent.-0.1161in_mleft.0.1161in_ifm">Wemos, Actiepunten voor hormoonverstorende stoffen, november 2016.</text:p></text:note-body></text:note></text:p>
      <text:p text:style-name="ifm_p_mt.3.76mm_ifm">Antwoord 4</text:p>
      <text:p text:style-name="ifm_p_ifm">Het RIVM participeert vanuit Nederland in het project European Human Biomonitoring Initiative (HBM4EU). Deze samenwerking is erop gericht op een gecoördineerde en geharmoniseerde manier de blootstelling van de bevolking van Europa aan chemische stoffen te volgen, zodat de informatie beschikbaar komt om de potentiële effecten op de gezondheid aan te kunnen pakken. Deze Europese samenwerking heeft grote voordelen omdat het volume aan metingen veel groter is en er daarmee de conclusies een grotere betrouwbaarheid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ormoonverstorende stoffen</dc:title>
    <meta:user-defined meta:name="OVERHEIDop.ParlID/DC.identifier">ah-tk-20162017-757</meta:user-defined>
    <meta:user-defined meta:name="OVERHEIDop.vraagnummer">2016Z21924</meta:user-defined>
    <meta:user-defined meta:name="OVERHEIDop.aanhangselNummer">75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Antwoord op vragen van het lid Van Gerven over hormoonverstorende stoffen</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