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De Lange</text:span> (VVD) aan de Minister van Volksgezondheid, Welzijn en Sport over <text:span text:style-name="ifm_span_font.italic_ifm">medische gevolgen van hulptelevisieprogramma’s</text:span> (ingezonden 28 november 2016).</text:p>
      <text:p text:style-name="ifm_p_font.roman_mt.3.76mm_ifm">Antwoord van Minister <text:span text:style-name="ifm_span_font.bold_ifm">Schippers</text:span> (Volksgezondheid, Welzijn en Sport) (ontvangen 14 december 2016).</text:p>
      <text:p text:style-name="ifm_p_mt.3.76mm_ifm">Vraag 1</text:p>
      <text:p text:style-name="ifm_p_ifm">Heeft u kennisgenomen van de berichten: «Misleiding deelnemers bij hulp-tv RTL» en «Nu durft ze niet meer te lachen»?<text:note text:id="ID-2016Z22345-d37e56" text:note-class="footnote"><text:note-citation text:label="1 ">1</text:note-citation><text:note-body><text:p text:style-name="ifm_p_font.normal_size.6.93pt_mt..5mm_indent.-0.1161in_mleft.0.1161in_ifm">NRC Handelblad, 23 november 2016</text:p><text:p text:style-name="ifm_p_font.normal_size.6.93pt_indent.-0.1161in_mleft.0.1161in_ifm">https://www.nrc.nl/nieuws/2016/11/22/hulpprogrammas-rtl-misleiden-deelnemers-5413146-a1533067 en https://www.nrc.nl/nieuws/2016/11/22/via-de-tv-een-nieuw-gebit-gekregen-nu-durft-ze-niet-meer-te-lachen-5412702-a1533066?12</text:p></text:note-body></text:note></text:p>
      <text:p text:style-name="ifm_p_mt.3.76mm_ifm">Antwoord 1</text:p>
      <text:p text:style-name="ifm_p_ifm">Ja.</text:p>
      <text:p text:style-name="ifm_p_mt.3.76mm_ifm">Vraag 2</text:p>
      <text:p text:style-name="ifm_p_ifm">Wat is uw reactie op de ervaringen die in de artikelen worden beschreven van mensen die aan deze hulptelevisieprogramma’s hebben deelgenomen?</text:p>
      <text:p text:style-name="ifm_p_mt.3.76mm_ifm">Antwoord 2</text:p>
      <text:p text:style-name="ifm_p_ifm">Ik vind het een zorgelijk signaal.</text:p>
      <text:p text:style-name="ifm_p_mt.3.76mm_ifm">Vraag 3</text:p>
      <text:p text:style-name="ifm_p_ifm">Wat is uw oordeel in dit kader over de uitvoering van de zorgplicht door betrokken behandelaars en welke rol speelt hierin het behandelplan?</text:p>
      <text:p text:style-name="ifm_p_mt.3.76mm_ifm">Antwoord 3</text:p>
      <text:p text:style-name="ifm_p_ifm">Voor het uitvoeren van een geneeskundige behandeling is volstrekt helder dat de toestemming van de patiënt is vereist. Dit geldt ook bij (niet medisch noodzakelijke) cosmetische ingrepen. Om toestemming te kunnen geven heeft de patiënt goede informatie nodig. Zo moet de behandelaar onder meer informatie geven over de voorgestelde behandeling en de risico’s die daaraan verbonden zijn. De informatieplicht van de behandelaar omvat ook diens verplichting om zich ervan te vergewissen dat de betrokkene de informatie heeft begrepen.</text:p>
      <text:p text:style-name="ifm_p_mt.3.76mm_ifm">Vraag 4</text:p>
      <text:p text:style-name="ifm_p_ifm">Is het feit dat het vaak kwetsbare mensen betreft en om goed bekeken televisieprogramma’s gaat, wat u betreft reden voor de zorgverlener om extra zorgvuldigheid te moeten betrachten?</text:p>
      <text:p text:style-name="ifm_p_mt.3.76mm_ifm">Antwoord 4</text:p>
      <text:p text:style-name="ifm_p_ifm">Ja. Ik vind dat een televisieprogramma een belangrijke verantwoordelijkheid heeft om te zorgen dat alles ruim binnen wet- en regelgeving blijft. Juist de blootstelling aan publieke aandacht vraagt extra zorg voor de deelnemers aan zo’n programma. Daarnaast moet het belang en de veiligheid van de patiënt bij een behandeling altijd voorop staan. De zorgverlener is verplicht om de patiënt voldoende te informeren en zich ervan te vergewissen dat de patiënt de informatie heeft begrepen.</text:p>
      <text:p text:style-name="ifm_p_mt.3.76mm_ifm">Vraag 5</text:p>
      <text:p text:style-name="ifm_p_ifm">Klopt het dat betrokkenen te allen tijde inzage zouden moeten kunnen krijgen in het eigen behandelplan en dat deze desgevraagd door de zorgverleners verstrekt moet worden?</text:p>
      <text:p text:style-name="ifm_p_mt.3.76mm_ifm">Antwoord 5</text:p>
      <text:p text:style-name="ifm_p_ifm">Ja, op grond van de WGBO heeft de patiënt recht op inzage in zijn eigen medisch dossier.</text:p>
      <text:p text:style-name="ifm_p_mt.3.76mm_ifm">Vraag 6</text:p>
      <text:p text:style-name="ifm_p_ifm">Wat is de verantwoordelijkheid van zorgverleners om betrokkenen volledig te informeren over alle consequenties die een behandeling met zich mee kan brengen? Zo ja, kunt u dit nader toelichten?</text:p>
      <text:p text:style-name="ifm_p_mt.3.76mm_ifm">Antwoord 6</text:p>
      <text:p text:style-name="ifm_p_ifm">Graag verwijs ik u naar mijn antwoord op vraag 3.</text:p>
      <text:p text:style-name="ifm_p_mt.3.76mm_ifm">Vraag 7</text:p>
      <text:p text:style-name="ifm_p_ifm">Bent u van mening dat de ervaringen die in dit artikel worden beschreven op een goede wijze invulling geeft aan deze verantwoordelijkheid? Zo nee, wat schort hier aan?</text:p>
      <text:p text:style-name="ifm_p_mt.3.76mm_ifm">Antwoord 7</text:p>
      <text:p text:style-name="ifm_p_ifm">Op basis van het artikel blijkt niet dat de betreffende zorgaanbieders niet volgens wet- en regelgeving en/of veldnormen hebben gehandeld. Het is voor mij op basis van dit artikel onvoldoende duidelijk of dat ook daadwerkelijk het geval is. Indien betrokkenen van oordeel zijn dat niet is gehandeld conform relevante wet- en regelgeving en/of veldnormen kunnen zij melding doen bij het Landelijk Meldpunt Zorg.</text:p>
      <text:p text:style-name="ifm_p_mt.3.76mm_ifm">Vraag 8</text:p>
      <text:p text:style-name="ifm_p_ifm">Kunt u voor zover mogelijk inzicht geven in de aard van het onderzoek door de Inspectie voor de Gezondheidszorg (IGZ) naar mogelijke structurele problemen bij dit programma betrokken tandkliniek CDC?</text:p>
      <text:p text:style-name="ifm_p_mt.3.76mm_ifm">Antwoord 8</text:p>
      <text:p text:style-name="ifm_p_ifm">De IGZ is een onderzoek gestart na meldingen van patiënten. Deze meldingen zijn niet gerelateerd aan deze tv-uitzending. Over de aard van dit lopende onderzoek kan de inspectie geen mededelingen doen.</text:p>
      <text:p text:style-name="ifm_p_mt.3.76mm_ifm">Vraag 9</text:p>
      <text:p text:style-name="ifm_p_ifm">In welke mate houdt de IGZ bij signalen toezicht op de negatieve uitwassen van hulptelevisieprogramma’s waar het gaat over de kwaliteit van de medische behandeling en de geleverde psychische ondersteuning en (na)zorg?</text:p>
      <text:p text:style-name="ifm_p_mt.3.76mm_ifm">Antwoord 9</text:p>
      <text:p text:style-name="ifm_p_ifm">De IGZ heeft geen meldingen ontvangen over dit of andere tv-programma’s en/of de behandelingen die hiervan onderwerp waren. Indien de IGZ signalen ontvangt dat geleverde zorg kwalitatief onder de maat is, zal zij hierop acteren.</text:p>
      <text:p text:style-name="ifm_p_mt.3.76mm_ifm">Vraag 10</text:p>
      <text:p text:style-name="ifm_p_ifm">Zijn de signalen zoals in het artikel beschreven een aanleiding voor de IGZ om hier nader onderzoek naar te doen?</text:p>
      <text:p text:style-name="ifm_p_mt.3.76mm_ifm">Antwoord 10</text:p>
      <text:p text:style-name="ifm_p_ifm">Dit is aan de IGZ.</text:p>
      <text:p text:style-name="ifm_p_ifm">Voor wat betreft tandkliniek CDC verwijs ik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medische gevolgen van hulptelevisieprogramma’s</dc:title>
    <meta:user-defined meta:name="OVERHEIDop.ParlID/DC.identifier">ah-tk-20162017-756</meta:user-defined>
    <meta:user-defined meta:name="OVERHEIDop.vraagnummer">2016Z22345</meta:user-defined>
    <meta:user-defined meta:name="OVERHEIDop.aanhangselNummer">75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De Lange over medische gevolgen van hulptelevisieprogramma’s</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