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de leden <text:span text:style-name="ifm_span_font.bold_ifm">Volp</text:span> en <text:span text:style-name="ifm_span_font.bold_ifm">Fokke</text:span> (beiden PvdA) aan de Minister en Staatssecretaris van Volksgezondheid, Welzijn en Sport over <text:span text:style-name="ifm_span_font.italic_ifm">operaties in de Zuyderland-ziekenhuizen in Geleen en Heerlen die zijn afgelast</text:span> (ingezonden 25 november 2016).</text:p>
      <text:p text:style-name="ifm_p_font.roman_mt.3.76mm_ifm">Antwoord van Minister <text:span text:style-name="ifm_span_font.bold_ifm">Schippers</text:span> (Volksgezondheid, Welzijn en Sport), mede namens de Staatssecretaris van Volksgezondheid, Welzijn en Sport (ontvangen 14 december 2016).</text:p>
      <text:p text:style-name="ifm_p_mt.3.76mm_ifm">Vraag 1</text:p>
      <text:p text:style-name="ifm_p_ifm">Bent u op de hoogte van het bericht dat er in Heerlen en Geleen operaties worden afgelast, omdat de afdelingen te vol liggen met patiënten die eigenlijk door zouden moeten stromen naar andere vormen van zorg, en door uitbraak van het NORO-virus?<text:note text:id="ID-2016Z22253-d37e60" text:note-class="footnote"><text:note-citation text:label="1 ">1</text:note-citation><text:note-body><text:p text:style-name="ifm_p_font.normal_size.6.93pt_mt..5mm_indent.-0.1161in_mleft.0.1161in_ifm">http://nos.nl/artikel/2144739-operaties-afgelast-door-volle-ziekenhuizen-in-limburg.html</text:p></text:note-body></text:note></text:p>
      <text:p text:style-name="ifm_p_mt.3.76mm_ifm">Antwoord 1</text:p>
      <text:p text:style-name="ifm_p_ifm">Ja. De Staatssecretaris en ik hebben de Kamer op 8 december jl. een brief<text:note text:id="ID-755-d37e73" text:note-class="footnote"><text:note-citation text:label="2 ">2</text:note-citation><text:note-body><text:p text:style-name="ifm_p_font.normal_size.6.93pt_mt..5mm_indent.-0.1161in_mleft.0.1161in_ifm">Kamerstuk 33 578, nr. 35</text:p></text:note-body></text:note> gestuurd met onze reactie op deze situatie. Het gaat hier om het afgelasten van 5 operaties.</text:p>
      <text:p text:style-name="ifm_p_mt.3.76mm_ifm">Vraag 2</text:p>
      <text:p text:style-name="ifm_p_ifm">Kan in het belang van patiënten worden voorkomen dat noodzakelijke operaties niet onnodig worden uitgesteld? Zo ja, hoe? Zo nee, waarom niet?</text:p>
      <text:p text:style-name="ifm_p_mt.3.76mm_ifm">Antwoord 2</text:p>
      <text:p text:style-name="ifm_p_ifm">Het afzeggen van operaties is voor patiënten die het betreft heel zeer vervelend en ook voor ziekenhuizen een ongewenste en laatste noodgreep. Ik denk echter niet dat een zorgaanbieder helemaal kan uitsluiten dat er situaties optreden waarin operaties moeten worden uitgesteld, zeker niet als sprake is van een samenloop van omstandigheden.</text:p>
      <text:p text:style-name="ifm_p_mt.3.76mm_ifm">Vraag 3</text:p>
      <text:p text:style-name="ifm_p_ifm">Kan in het belang van patiënten worden voorkomen dat zij niet tijdig doorstromen naar de juiste vervolgzorg, zoals eerstelijns verblijf en verpleeghuiszorg? Zo ja, hoe? Zo nee, waarom niet?</text:p>
      <text:p text:style-name="ifm_p_mt.3.76mm_ifm">Antwoord 3</text:p>
      <text:p text:style-name="ifm_p_ifm">Voor het antwoord op deze vraag verwijs ik u graag naar de brief aan de Kamer van 8 december.</text:p>
      <text:p text:style-name="ifm_p_mt.3.76mm_ifm">Vraag 4</text:p>
      <text:p text:style-name="ifm_p_ifm">Komt de regio Zuid-Limburg ook naar voren in het onderzoek naar gebieden waar witte vlekken zijn in de eerstelijns opvang in spoedsituaties voor kwetsbare ouderen in de regio, en betekent dit dat in de regio er dus nog geen accuraat plan is voor de zorg voor kwetsbare ouderen, zoals gevraagd in de motie Bruins Slot/Volp?<text:note text:id="ID-2016Z22253-d37e86" text:note-class="footnote"><text:note-citation text:label="3 ">3</text:note-citation><text:note-body><text:p text:style-name="ifm_p_font.normal_size.6.93pt_mt..5mm_indent.-0.1161in_mleft.0.1161in_ifm">Kamerstuk 34 550 XVI, nr. 94</text:p></text:note-body></text:note></text:p>
      <text:p text:style-name="ifm_p_mt.3.76mm_ifm">Antwoord 4</text:p>
      <text:p text:style-name="ifm_p_ifm">Uw Kamer ontvangt voor 22 december, conform het verzoek in de motie-Bruins Slot en Volp, een antwoord op de in deze motie gestelde vragen.</text:p>
      <text:p text:style-name="ifm_p_mt.3.76mm_ifm">Vraag 5</text:p>
      <text:p text:style-name="ifm_p_ifm">Bent u bereid als systeemverantwoordelijken zo spoedig mogelijk in contact te treden met zorgverzekeraars, zorgkantoren, de Zuyderland ziekenhuizen en aanbieders van eerstelijnszorg en verpleeghuiszorg om tot een noodplan voor deze regio te komen, en zo spoedig mogelijk alle cliënten die door moeten stromen naar andere vormen van zorg te laten doorstromen naar accurate zorg, en het ziekenhuis zo in de gelegenheid te stellen de noodzakelijke operaties zo snel mogelijk door te laten gaan? Kunt u uw antwoord toelichten?</text:p>
      <text:p text:style-name="ifm_p_mt.3.76mm_ifm">Antwoord 5</text:p>
      <text:p text:style-name="ifm_p_ifm">Het VWS-Praktijkteam «Zorg op de Juiste Plek» heeft op 24 november direct contact opgenomen met het ziekenhuis, met zorgkantoor CZ en met enkele zorgaanbieders om zich op de hoogte te laten stellen van de situatie. Tevens heeft zij haar ondersteuning aangeboden op dezelfde manier zoals dit de ROAZ-regio’s is toegezegd. Vanaf de dag erna, vrijdag 25 november, zijn alle geplande ingrepen en spoedingrepen op beide locaties weer doorgegaan. Zoals in de eerder genoemde Kamerbrief gezegd, zal ik mij laten informeren over de uitkomsten van de genoemde bestuurlijke overleggen in deze regio.</text:p>
      <text:p text:style-name="ifm_p_mt.3.76mm_ifm">Vraag 6 en 8</text:p>
      <text:p text:style-name="ifm_p_ifm">Hoe kan zoveel mogelijk voorkomen worden dat een uitbraak van het NORO-virus ertoe leidt dat operaties worden uitgesteld? Vindt in een dergelijk geval overleg in de regio plaats om operaties in andere ziekenhuizen uit te voeren?</text:p>
      <text:p text:style-name="ifm_p_ifm">Wat is het oordeel van de Nederlandse Zorgautoriteit in deze en vergelijkbare situaties? Wat kan helpen om deze patiëntenstops in ziekenhuizen te voorkomen?</text:p>
      <text:p text:style-name="ifm_p_mt.3.76mm_ifm">Antwoord 6 en 8</text:p>
      <text:p text:style-name="ifm_p_ifm">Het Norovirus komt heel veel voor, is zeer besmettelijk en het kan dus niet altijd worden voorkomen dat iemand besmet raakt en ziek wordt. Goede (persoonlijke) hygiëne en schoonmaak in het ziekenhuis is hierbij van groot belang. Het is daarnaast van belang dat de patiënt te allen tijde de zorg krijgt die hij nodig heeft. Het is de verantwoordelijkheid van het ziekenhuis om hier goede afspraken over te maken met de patiënt, zo nodig wordt de patiënt doorgeleid naar een andere zorgverlener. De zorgverzekeraar heeft hierbij een zorgplicht richting haar verzekerden. De NZa ziet toe op naleving van deze zorgplicht. Daarnaast ziet de NZa er op toe dat zorgverzekeraars, voor verzekerden die niet willen wachten, bemiddelen bij het vinden van andere zorgaanbieders die binnen de gestelde normtijden zorg kunnen verlenen.</text:p>
      <text:p text:style-name="ifm_p_mt.3.76mm_ifm">Vraag 7</text:p>
      <text:p text:style-name="ifm_p_ifm">Komen dergelijke afgelastingen van operaties ook in andere regio’s voor? Zo ja, welke?</text:p>
      <text:p text:style-name="ifm_p_mt.3.76mm_ifm">Antwoord 7</text:p>
      <text:p text:style-name="ifm_p_ifm">Zeker, het soms uitstellen van operaties door een samenloop van omstandigheden is van alle tijden. Relevante voorbeelden zijn VieCuri en Nij Smellinghe. De oorzaken van de patiëntenstops in deze ziekenhuizen zijn verschillend. Voor meer informatie verwijs ik u naar de antwoorden op eerder gestelde Kamervragen van de leden Bouwmeester (Aanhangsel Handelingen, vergaderjaar 2016–2017, nr. 689), Bruins Slot, Amhaouch en Knops (Aanhangsel Handelingen, vergaderjaar 2016–2017, nr. 690), Leijten en Van Gerven (Aanhangsel Handelingen, vergaderjaar 2016–2017, nr. 526) en Klever (Aanhangsel Handelingen, vergaderjaar 2016–2017, nr. 527).</text:p>
      <text:p text:style-name="ifm_p_mt.3.76mm_ifm">Vraag 9</text:p>
      <text:p text:style-name="ifm_p_ifm">Deelt u de mening dat dergelijke situaties kunnen zorgen voor onrust onder de (Limburgse) bevolking? Welke verantwoordelijkheid hebben de verschillende partijen volgens u om de bevolking over de stand van zaken te informeren, ook op het gebied van acute zorg voor ouderen in de regio?</text:p>
      <text:p text:style-name="ifm_p_mt.3.76mm_ifm">Antwoord 9</text:p>
      <text:p text:style-name="ifm_p_ifm">Ik kan me voorstellen dat een dergelijk bericht kan zorgen voor onrust onder de bewoners in Limburg. Anderzijds betreft het uitstel van vijf operaties en is er de volgende dag gewoon weer geopereerd. Dit komt vaker voor.</text:p>
      <text:p text:style-name="ifm_p_ifm">Ik laat een quickscan uitvoeren ten aanzien van de spoedeisende keten in ons land omdat er signalen zijn dat er meer aan de hand is dan een incident. Ik bericht u over de resultaten voor het kerstreces.</text:p>
      <text:p text:style-name="ifm_p_ifm">Ik vind het van belang dat de betrokken partijen, indien zij over uitstel van operaties of het aanwezig zijn van een virus naar buiten treden, dit zorgvuldig doen. Mochten er grote wijzigingen optreden in de zorgverlening in de regio, dan vind ik het belangrijk dat de betrokken partijen daar ook de bewoners 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lp en Fokke over afgelaste operaties in de Zuyderland-ziekenhuizen in Geleen en Heerlen</dc:title>
    <meta:user-defined meta:name="OVERHEIDop.ParlID/DC.identifier">ah-tk-20162017-755</meta:user-defined>
    <meta:user-defined meta:name="OVERHEIDop.vraagnummer">2016Z22253</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J.J. Volp</meta:user-defined>
    <meta:user-defined meta:name="OVERHEIDop.ontvanger">E.I. Schippers</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de leden Volp en Fokke over afgelaste operaties in de Zuyderland-ziekenhuizen in Geleen en Heerl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