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62017-7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1</text:p>
      <text:p text:style-name="ifm_p_font.roman_mt.3.76mm_ifm">Vragen van het lid <text:span text:style-name="ifm_span_font.bold_ifm">Van Laar</text:span> (PvdA) aan de Minister voor Buitenlandse Handel en Ontwikkelingssamenwerking over <text:span text:style-name="ifm_span_font.italic_ifm">de duizenden kinderen die als kindsoldaten worden gebruikt in de Centraal Afrikaanse Republiek</text:span> (ingezonden 21 november 2016).</text:p>
      <text:p text:style-name="ifm_p_font.roman_mt.3.76mm_ifm">Antwoord van Minister <text:span text:style-name="ifm_span_font.bold_ifm">Ploumen</text:span> (Buitenlandse Handel en Ontwikkelingssamenwerking) (ontvangen 14 december 2016).</text:p>
      <text:p text:style-name="ifm_p_mt.3.76mm_ifm">Vraag 1</text:p>
      <text:p text:style-name="ifm_p_ifm">Bent u bekend met het artikel van One World waarin wordt gesteld dat er nog altijd tussen de 6.000 en 10.000 kindsoldaten in de Centraal Afrikaanse Republiek (hierna, CAR) zijn, die worden misbruikt en worden ingezet als seksslaven door de twee rivaliserende groepen Ex-Seleka en Anti-Balaka? Zo ja, wat is uw reactie hierop?<text:note text:id="ID-2016Z21688-d37e58" text:note-class="footnote"><text:note-citation text:label="1 ">1</text:note-citation><text:note-body><text:p text:style-name="ifm_p_font.normal_size.6.93pt_mt..5mm_indent.-0.1161in_mleft.0.1161in_ifm">OneWorld, <text:span text:style-name="ifm_span_font.italic_size.6.93pt_ifm">«Kinderen vechten diep in de jungle met machetes en Kalasjnikovs</text:span>, 17 november 2016 https://www.oneworld.nl/crisis/kinderen-vechten-diep-de-jungle-met-machetes-en-kalasjnikovs</text:p></text:note-body></text:note></text:p>
      <text:p text:style-name="ifm_p_mt.3.76mm_ifm">Antwoord 1</text:p>
      <text:p text:style-name="ifm_p_ifm">Het kabinet is bekend met het artikel van One World en betreurt het zeer dat er nog steeds kinderen in de Centraal Afrikaanse republiek (CAR) worden gerekruteerd en ingezet als strijders in gewapende conflicten. Het kabinet is bezorgd over de situatie van kindsoldaten en heeft grote waardering voor organisaties die zich inzetten voor de demobilisatie en re-integratie van deze kinderen.</text:p>
      <text:p text:style-name="ifm_p_mt.3.76mm_ifm">Vraag 2</text:p>
      <text:p text:style-name="ifm_p_ifm">Kunt u de door Unicef in het artikel aangehaalde schattingen van het aantal kindsoldaten bevestigen? Hoeveel kinderen zijn er volgens u inmiddels vrijgelaten en hoeveel zitten er nog in de jungle?</text:p>
      <text:p text:style-name="ifm_p_mt.3.76mm_ifm">Antwoord 2</text:p>
      <text:p text:style-name="ifm_p_ifm">Het is onduidelijk hoeveel kindsoldaten er momenteel in de CAR zijn. In 2014 schatte UNICEF dat er 6.000 tot 10.000 kindsoldaten waren in CAR. Op dat moment waren er twee belangrijke milities, de Ex-Seleka en Anti-Balaka. Sinds 2014 zijn UNICEF en haar partnerorganisaties er in geslaagd 9.193 kinderen vrij te krijgen (2.430 meisjes en 6.763 jongens). Op dit moment is het beeld ondoorzichtiger geworden door de opkomst van diverse andere gewapende groepen. In oktober jl. schatte de regering van de CAR het aantal kindsoldaten op 13.000, ondanks de vrijlating van meer dan 9.000 van hen sinds 2014. Ook UNICEF meent dat er momenteel nog duizenden kindsoldaten in de CAR zijn.</text:p>
      <text:p text:style-name="ifm_p_mt.3.76mm_ifm">Vraag 3</text:p>
      <text:p text:style-name="ifm_p_ifm">Hoe kijkt u aan tegen het afgelopen jaar bereikte akkoord tussen de regering en de gewapende groepen? Kunt u toelichten welke rol Nederland, al dan niet in samenwerking met andere lidstaten en/of donoren, heeft gespeeld bij het bereiken van dit akkoord?</text:p>
      <text:p text:style-name="ifm_p_mt.3.76mm_ifm">Antwoord 3</text:p>
      <text:p text:style-name="ifm_p_ifm">Het kabinet is verheugd over het akkoord dat op 5 mei 2015 is gesloten tussen de regering en tien gewapende groepen en hoopt op snelle en volledige implementatie van het akkoord. Het akkoord heeft drie hoofdpunten:</text:p>
      <text:p text:style-name="ifm_p_ifm">De vrijlating van kindsoldaten;</text:p>
      <text:p text:style-name="ifm_p_ifm">Een stop op de rekrutering van nieuwe kindsoldaten;</text:p>
      <text:p text:style-name="ifm_p_ifm">Het verlenen van toegang aan UNICEF en aan kinderbeschermingsteams van MINUSCA tot de gebieden die onder controle staan van de betreffende milities.</text:p>
      <text:p text:style-name="ifm_p_ifm">Nederland is niet betrokken geweest bij de totstandkoming van het akkoord.</text:p>
      <text:p text:style-name="ifm_p_ifm">Het akkoord kwam tot stand door de inzet van MINUSCA en UNICEF in het kader van hun DDR-programma (<text:span text:style-name="ifm_span_font.italic_ifm">Disarmament, Demobilisation and Reintegration</text:span>) en is in overeenstemming met Veiligheidsraadresolutie 1612(2005) over de bescherming van kinderen in gewapende conflicten.</text:p>
      <text:p text:style-name="ifm_p_mt.3.76mm_ifm">Vraag 4</text:p>
      <text:p text:style-name="ifm_p_ifm">Wat heeft Nederland tot nu toe gedaan om de vrijgekomen kindsoldaten te bereiken en te voorzien van onderwijs, psychische hulp en een waardige toekomst?</text:p>
      <text:p text:style-name="ifm_p_mt.3.76mm_ifm">Antwoord 4</text:p>
      <text:p text:style-name="ifm_p_ifm">Via de <text:span text:style-name="ifm_span_font.italic_ifm">Dutch Relief Alliance</text:span> financiert Nederland behalve noodhulp ook ontwikkelingssamenwerkingsactiviteiten in de CAR die bijdragen aan het voorkomen van rekrutering van kinderen door gewapende groepen en aan de opvang en re-integratie van voormalige kindsoldaten. Daarnaast draagt Nederland via de algemene vrijwillige bijdrage aan UNICEF bij aan programma’s voor opvang, begeleiding, medische en geestelijke zorg en re-integratie van voormalige kindsoldaten.</text:p>
      <text:p text:style-name="ifm_p_mt.3.76mm_ifm">Vraag 5</text:p>
      <text:p text:style-name="ifm_p_ifm">Welke mogelijkheden ziet u voor de internationale gemeenschap om de overige kindsoldaten vrij te krijgen? Welke rol kan Nederland daarbij spelen?</text:p>
      <text:p text:style-name="ifm_p_mt.3.76mm_ifm">Antwoord 5</text:p>
      <text:p text:style-name="ifm_p_ifm">De internationale gemeenschap moet actief blijven lobbyen voor uitvoering van het akkoord en voor de aanpak van straffeloosheid. UNICEF zet zich in voor de uitvoering van het akkoord in de CAR en Nederland bij de VN en de EU. Daarnaast steunt Nederland de aanpak van straffeloosheid via een bijdrage aan het VN Multi Partner Trustfund (VN MPTF) voor de CAR, onder andere gericht op de oprichting van een speciaal strafhof.</text:p>
      <text:p text:style-name="ifm_p_mt.3.76mm_ifm">Vraag 6</text:p>
      <text:p text:style-name="ifm_p_ifm">Kunt u toelichten hoe het geven van humanitaire hulp aan de CAR via het «Bekou Fund» en «Trust Fund» functioneert? Op welke wijze hebben deze fondsen bijgedragen aan het verbeteren van de levens van de ex-kindsoldaten? Kunt u daarbij ingaan op de verschillen tussen de fondsen, en waar ze elkaar mogelijk versterken of juist tekortschieten?</text:p>
      <text:p text:style-name="ifm_p_mt.3.76mm_ifm">Antwoord 6</text:p>
      <text:p text:style-name="ifm_p_mt.3.76mm_ifm">Het EU <text:span text:style-name="ifm_span_font.italic_ifm">Bekou Fund</text:span> richt zich primair op versterking van weerbaarheid, basisdienstverlening, voedselzekerheid en economische activiteiten. Het <text:span text:style-name="ifm_span_font.italic_ifm">Bekou Fund</text:span> werkt hoofdzakelijk met internationale ngo’s, die samenwerken met nationale ngo's en richt zich ook op versterking van de overheid.</text:p>
      <text:p text:style-name="ifm_p_ifm">Het VN Multi Partner Trust Fund concentreert zich meer op versterking van bestuur, verzoening, wederopbouw en rechtsstaatontwikkeling. Het fonds verstrekt financiering aan VN-organisaties, zoals UNDP en UNFPA.</text:p>
      <text:p text:style-name="ifm_p_ifm">De twee fondsen zijn complementair en richten zich op verschillende terreinen. Hoewel deze twee fondsen zich niet primair richten op humanitaire hulp, heeft een deel van de programma's tot nog toe, onder druk van de enorme noden in het land, wel een noodhulp karakter.</text:p>
      <text:p text:style-name="ifm_p_ifm">De programma’s van beide fondsen hebben onder andere bijgedragen aan technische training, werk en gezondheidszorg voor jongeren. Deze programma’s richten zich echter niet specifiek op voormalige kindsoldaten.</text:p>
      <text:p text:style-name="ifm_p_mt.3.76mm_ifm">Vraag 7</text:p>
      <text:p text:style-name="ifm_p_ifm">Kunt u toelichten of er momenteel voldoende middelen voor handen zijn voor opvang en psychische alswel medische zorg? Bent u bereid middelen vrij te maken voor extra steun aan de vrijgekomen kindsoldaten zodat zij een eerlijke kans krijgen op een waardige toekomst?</text:p>
      <text:p text:style-name="ifm_p_mt.3.76mm_ifm">Antwoord 7</text:p>
      <text:p text:style-name="ifm_p_ifm">De kosten voor demobilisatie en re-integratie, inclusief psychische en medische zorg, van voormalige kindsoldaten wordt geschat op 56,8 miljoen USD. Voor de komende drie jaar is jaarlijks 18,9 miljoen USD begroot voor de opvang van kindsoldaten binnen het Nationaal Plan voor Herstel en Stabiliteit van de Centraal Afrikaanse Republiek. De totale kosten voor het Nationaal Plan worden geschat op 3,2 miljard USD. Tijdens de donorconferentie voor de CAR in november jl. is 2,2 miljard USD toegezegd. Dit is genoeg om de eerste drie jaar van het Nationaal Plan te implementeren.</text:p>
      <text:p text:style-name="ifm_p_ifm">In 2016 heeft Nederland een bijdrage van 14 miljoen euro geleverd via het EU <text:span text:style-name="ifm_span_font.italic_ifm">Bekou Fund</text:span>, het VN Multi Party Trust Fund, de <text:span text:style-name="ifm_span_font.italic_ifm">Dutch Relief Alliance</text:span>, het <text:span text:style-name="ifm_span_font.italic_ifm">Common Humanitarian Fund</text:span> en het ICRC. Het kabinet voorziet momenteel geen extra bijdra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het lid Van Laar over de duizenden kinderen die als kindsoldaten worden gebruikt in de Centraal Afrikaanse Republiek</dc:title>
    <meta:user-defined meta:name="OVERHEIDop.ParlID/DC.identifier">ah-tk-20162017-751</meta:user-defined>
    <meta:user-defined meta:name="OVERHEIDop.vraagnummer">2016Z21688</meta:user-defined>
    <meta:user-defined meta:name="OVERHEIDop.aanhangselNummer">751</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ontvanger">E.M.J. Ploumen</meta:user-defined>
    <meta:user-defined meta:name="OVERHEIDop.vergaderjaar">2016-2017</meta:user-defined>
    <meta:user-defined meta:name="DCTERMS.W3CDTF/OVERHEIDop.datumOntvangst">2016-12-14</meta:user-defined>
    <meta:user-defined meta:name="OVERHEID.StatenGeneraal/DC.creator">Tweede Kamer der Staten-Generaal</meta:user-defined>
    <dc:language>nl</dc:language>
    <meta:user-defined meta:name="DCTERMS.alternative"/>
    <meta:user-defined meta:name="DC.title">Antwoord op vragen het lid Van Laar over de duizenden kinderen die als kindsoldaten worden gebruikt in de Centraal Afrikaanse Republiek</meta:user-defined>
    <meta:user-defined meta:name="DCTERMS.W3CDTF/DCTERMS.available">2016-12-15</meta:user-defined>
    <meta:user-defined meta:name="OVERHEIDop.publicationName">Kamervragen (Aanhangsel)</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