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7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5</text:p>
      <text:p text:style-name="ifm_p_font.roman_mt.3.76mm_ifm">Vragen van het lid <text:span text:style-name="ifm_span_font.bold_ifm">Van Raak</text:span> (SP) aan de Minister van Binnenlandse Zaken en Koninkrijksrelaties over <text:span text:style-name="ifm_span_font.italic_ifm">de gokindustrie op Curaçao</text:span> (ingezonden 8 september 2016).</text:p>
      <text:p text:style-name="ifm_p_font.roman_mt.3.76mm_ifm">Antwoord van Minister <text:span text:style-name="ifm_span_font.bold_ifm">Plasterk</text:span> (Binnenlandse Zaken en Koninkrijksrelaties) (ontvangen 30 september 2016)</text:p>
      <text:p text:style-name="ifm_p_mt.3.76mm_ifm">Inleiding</text:p>
      <text:p text:style-name="ifm_p_ifm">Tevens kan ik u meedelen dat conform het verzoek van de vaste commissie voor Koninkrijksrelaties van 8 september (Kamerstuk 24 557, nr. 141/2016D33241) de vragen die de leden Van Raak (SP) en Bosman (VVD) de laatste maanden over dit onderwerp hebben gesteld en die zijn beantwoord door verwijzing naar de verantwoordelijkheid van de regering van Curaçao, ter inhoudelijke beantwoording aan de regering van Curaçao zijn doorgeleid, met uw verzoek de antwoorden naar de Kamer te zenden.</text:p>
      <text:p text:style-name="ifm_p_mt.3.76mm_ifm">Vraag 1, 2, 3, 4 en 5</text:p>
      <text:p text:style-name="ifm_p_ifm">Klopt het dat de op Curaçao gebruikte constructie van master- en sublicenties in de gokindustrie geen wettelijke basis heeft?</text:p>
      <text:p text:style-name="ifm_p_ifm">Klopt het dat UTS als casinolicentiehouder geen ongebruikelijke transactie-meldingen doet bij het MOT?</text:p>
      <text:p text:style-name="ifm_p_ifm">Klopt het dat UTS het online-casinonetwerk ook faciliteert middels onder meer (master)licenties, internetlicenties, logo, marketingactiviteiten en andere turnkey services, zoals co-locatie, e-zones services, juridische en compliance services, corporate services, fiducary services, IT infrastructuur en ondersteuning, telefoon, leaselijnen en internet infrastructuur, gamingsoftware, banking, card, payment en autorisatie services?</text:p>
      <text:p text:style-name="ifm_p_ifm">Draagt UTS als (master) licentiehouder verantwoordelijkheid voor de belastingafdrachten van haar casinonetwerk?</text:p>
      <text:p text:style-name="ifm_p_ifm">Klopt het dat KPMG UTS voorziet van onder meer juridische, fiscale en financiële adviezen, management consultancy, marketing en verkoopwerkzaamheden verricht, interne rapportages verzorgt en al meer dan 15 jaar jaarrekeningen controleert?</text:p>
      <text:p text:style-name="ifm_p_mt.3.76mm_ifm">Antwoord 1, 2, 3, 4 en 5</text:p>
      <text:p text:style-name="ifm_p_ifm">Ik kan mij over deze vragen niet uitlaten omdat het vragen zijn die een aangelegenheid van het autonome land Curaçao betreffen.</text:p>
      <text:p text:style-name="ifm_p_ifm">Wel zal ik deze vragen conform het verzoek van 8 september 2016 van de vaste commissie voor Koninkrijksrelaties voorleggen aan de regering van Curacao.</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Raak over de gokindustrie op Curaçao</dc:title>
    <meta:user-defined meta:name="OVERHEIDop.ParlID/DC.identifier">ah-tk-20162017-75</meta:user-defined>
    <meta:user-defined meta:name="OVERHEIDop.vraagnummer">2016Z16179</meta:user-defined>
    <meta:user-defined meta:name="OVERHEIDop.aanhangselNummer">75</meta:user-defined>
    <meta:user-defined meta:name="OVERHEIDop.AanhangselTypen/DC.type">Antwoord</meta:user-defined>
    <meta:user-defined meta:name="OVERHEIDop.Parlementair/DC.type">Aanhangsel van de Handelingen</meta:user-defined>
    <meta:user-defined meta:name="OVERHEIDop.indiener">A.A.G.M. van Raak</meta:user-defined>
    <meta:user-defined meta:name="OVERHEIDop.ontvanger">R.H.A. Plasterk</meta:user-defined>
    <meta:user-defined meta:name="OVERHEIDop.vergaderjaar">2016-2017</meta:user-defined>
    <meta:user-defined meta:name="DCTERMS.W3CDTF/OVERHEIDop.datumOntvangst">2016-09-30</meta:user-defined>
    <meta:user-defined meta:name="OVERHEID.StatenGeneraal/DC.creator">Tweede Kamer der Staten-Generaal</meta:user-defined>
    <dc:language>nl</dc:language>
    <meta:user-defined meta:name="DCTERMS.alternative"/>
    <meta:user-defined meta:name="DC.title">Antwoord op vragen van het lid Van Raak over de gokindustrie op Curaçao</meta:user-defined>
    <meta:user-defined meta:name="DCTERMS.W3CDTF/DCTERMS.available">2016-09-30</meta:user-defined>
    <meta:user-defined meta:name="OVERHEIDop.publicationName">Kamervragen (Aanhangsel)</meta:user-defined>
    <meta:user-defined meta:name="OVERHEID.Organisatietype/OVERHEID.organisationType">staten generaal</meta:user-defined>
    <meta:user-defined meta:name="DCTERMS.W3CDTF/DCTERMS.issued">2016-09-30</meta:user-defined>
    <meta:user-defined meta:name="OVERHEID.Informatietype/DC.type">officiële publicatie</meta:user-defined>
    <meta:user-defined meta:name="OVERHEID.TaxonomieBeleidsagenda/OVERHEID.category">Bestuur | De Nederlandse Antillen en Aruba</meta:user-defined>
    <meta:user-defined meta:name="OVERHEID.TaxonomieBeleidsagenda/OVERHEID.category">Financiën | Organisatie en beleid</meta:user-defined>
    <meta:user-defined meta:name="OVERHEIDop.versieInformatie"/>
  </office:meta>
</office:document-meta>
</file>