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Cegerek</text:span> (PvdA) aan de Staatssecretaris van Infrastructuur en Milieu over <text:span text:style-name="ifm_span_font.italic_ifm">de uitspraken van het Europees Milieu Agentschap over de luchtkwaliteit in Nederland</text:span> (ingezonden 28 november 2016).</text:p>
      <text:p text:style-name="ifm_p_font.roman_mt.3.76mm_ifm">Antwoord van Staatssecretaris <text:span text:style-name="ifm_span_font.bold_ifm">Dijksma</text:span> (Infrastructuur en Milieu) (ontvangen 14 december 2016).</text:p>
      <text:p text:style-name="ifm_p_mt.3.76mm_ifm">Vraag 1</text:p>
      <text:p text:style-name="ifm_p_ifm">Bent u bekend met het bericht «Luchtkwaliteit in Nederland slechter dan in andere EU-landen»?<text:note text:id="ID-2016Z22352-d37e57" text:note-class="footnote"><text:note-citation text:label="1 ">1</text:note-citation><text:note-body><text:p text:style-name="ifm_p_font.normal_size.6.93pt_mt..5mm_indent.-0.1161in_mleft.0.1161in_ifm">Nu.nl, 23 november 2016</text:p><text:p text:style-name="ifm_p_font.normal_size.6.93pt_indent.-0.1161in_mleft.0.1161in_ifm">http://www.nu.nl/gezondheid/4355001/luchtkwaliteit-in-nederland-slechter-dan-in-andere-eu-landen.html?redirect=1&amp;utm_campaign=nunl_twitter&amp;utm_medium=socialmedia</text:p></text:note-body></text:note></text:p>
      <text:p text:style-name="ifm_p_mt.3.76mm_ifm">Antwoord 1</text:p>
      <text:p text:style-name="ifm_p_ifm">Ja.</text:p>
      <text:p text:style-name="ifm_p_mt.3.76mm_ifm">Vraag 2</text:p>
      <text:p text:style-name="ifm_p_ifm">Is er naar aanleiding van de slechte positie van Nederland op de lijst vorig jaar actie ondernomen? Zo ja, welke actie en waarom heeft dit niet tot een verbetering geleid? Zo nee, waarom niet?</text:p>
      <text:p text:style-name="ifm_p_mt.3.76mm_ifm">Antwoord 2</text:p>
      <text:p text:style-name="ifm_p_ifm">Het EMA heeft in zijn rapportage voor alle Europese landen onder andere de gemiddeld gemeten stikstofdioxide concentraties met elkaar vergeleken. Nederland staat op deze lijst één na laatste. Duitsland laatste. Deze vergelijking geeft een vertekend beeld, omdat sommige landen – zoals Duitsland en Nederland – relatief meer meetpunten hebben op zwaar belaste locaties. Bij de berekening van de gezondheidseffecten heeft het EMA hiervoor gecorrigeerd. Dan blijkt dat het geschat aantal verloren levensjaren als gevolg van luchtverontreiniging in Nederland rond het Europees gemiddelde ligt. Voorts is de dalende trend van stikstofdioxide is in Nederland sterker dan in de meeste andere landen volgens de rapportage van het EMA.</text:p>
      <text:p text:style-name="ifm_p_ifm">De luchtkwaliteit wordt jaarlijks in het kader van het Nationaal Samenwerkingsprogramma Luchtkwaliteit (NSL) gemonitord door het RIVM. Hieruit blijkt dat de luchtkwaliteit de afgelopen jaren is verbeterd. Naast het NSL is in 2015 het Actieplan luchtkwaliteit opgesteld met daarin aanvullende maatregelen gericht op halen van de Europese grenswaarden en een permanente verbetering van de Luchtkwaliteit.</text:p>
      <text:p text:style-name="ifm_p_mt.3.76mm_ifm">Vraag 3</text:p>
      <text:p text:style-name="ifm_p_ifm">Bent u bereid concrete acties te ondernemen om te voorkomen dat Nederland volgend jaar opnieuw zo slecht scoort? Zo ja, welke acties? Zo nee, waarom niet?</text:p>
      <text:p text:style-name="ifm_p_mt.3.76mm_ifm">Antwoord 3</text:p>
      <text:p text:style-name="ifm_p_ifm">Met het Actieplan Luchtkwaliteit wordt een breed maatregelenpakket ingezet om de luchtkwaliteit verder te verbeteren. Op deze manier werken we toe naar de WHO-waarden. Voor het verder verbeteren van de luchtkwaliteit is Europees bronbeleid voor voer- en vaartuigen van groot belang. Daarnaast worden ook nationale en lokale maatregelen getroffen ter stimulering van schoon vervoer en het ontmoedigen van vervuilend vervoer. Verder zal de Gezondheidsraad op mijn verzoek in 2017 advies uitbrengen over het centraal stellen van gezondheid in het toekomstige luchtkwaliteitsbeleid. De uitkomsten hiervan worden betrokken bij het nieuwe luchtkwaliteitplan dat gezamenlijk met onder andere provincies en gemeenten wordt opgesteld.</text:p>
      <text:p text:style-name="ifm_p_mt.3.76mm_ifm">Vraag 4</text:p>
      <text:p text:style-name="ifm_p_ifm">Hoe verhoudt de situatie in Nederland zich tot de nieuwe regels die naar verwachting aankomende woensdag in Brussel worden aangenomen? Is er extra actie nodig om aan deze regels te voldoen? Zo ja, welke acties en bent u bereid deze op korte termijn te ondernemen?</text:p>
      <text:p text:style-name="ifm_p_mt.3.76mm_ifm">Antwoord 4</text:p>
      <text:p text:style-name="ifm_p_ifm">Op 23 november heeft het Europees parlement ingestemd met de voorstellen van de Commissie voor aanscherping van de nationale uitstootplafonds (National Emission Ceilings, hierna NEC). Hiermee zijn de uitstootplafonds vastgesteld voor 2020 en 2030. Het doel van de herziene NEC-richtlijn is halvering van het aantal vroegtijdige sterfgevallen in 2030.</text:p>
      <text:p text:style-name="ifm_p_ifm">Volgens de huidige ramingen (PBL, Nationale Energieverkenning 2015) zal Nederland met bestaand en voorgenomen beleid de plafonds voor 2020 en 2030 gaan halen. Aanvullende maatregelen lijken daarom vooralsnog niet nodig. Dit neemt niet weg dat het luchtkwaliteitsbeleid gericht is op een permanente verbetering van de luchtkwaliteit. De implementatie van de NEC-richtlijn zal onderdeel zijn van het nieuwe luchtkwaliteit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de uitspraken van het Europees Milieu Agentschap (EMA) over de luchtkwaliteit in Nederland</dc:title>
    <meta:user-defined meta:name="OVERHEIDop.ParlID/DC.identifier">ah-tk-20162017-746</meta:user-defined>
    <meta:user-defined meta:name="OVERHEIDop.vraagnummer">2016Z22352</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Cegerek over de uitspraken van het Europees Milieu Agentschap (EMA) over de luchtkwaliteit in Nederland</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