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8</text:p>
      <text:p text:style-name="ifm_p_font.roman_mt.3.76mm_ifm">Vragen het lid <text:span text:style-name="ifm_span_font.bold_ifm">Hoogland</text:span> (PvdA) aan de Minister van Infrastructuur en Milieu over <text:span text:style-name="ifm_span_font.italic_ifm">het terugdraaien van kilometertellers door hackers</text:span> (ingezonden 18 november 2016).</text:p>
      <text:p text:style-name="ifm_p_font.roman_mt.3.76mm_ifm">Antwoord van Minister <text:span text:style-name="ifm_span_font.bold_ifm">Schultz van Haegen-Maas Geesteranus</text:span> (Infrastructuur en Milieu) (ontvangen 13 december 2016).</text:p>
      <text:p text:style-name="ifm_p_mt.3.76mm_ifm">Vraag 1</text:p>
      <text:p text:style-name="ifm_p_ifm">Kent u de berichten «Autokopers voor 160 miljoen getild door hacken kilometerteller» en «Hacker draait kilometerteller van auto terug»?<text:note text:id="ID-2016Z21598-d37e58" text:note-class="footnote"><text:note-citation text:label="1 ">1</text:note-citation><text:note-body><text:p text:style-name="ifm_p_font.normal_size.6.93pt_mt..5mm_indent.-0.1161in_mleft.0.1161in_ifm">AD, 17 november 2016.</text:p></text:note-body></text:note></text:p>
      <text:p text:style-name="ifm_p_mt.3.76mm_ifm">Antwoord 1</text:p>
      <text:p text:style-name="ifm_p_ifm">Ja.</text:p>
      <text:p text:style-name="ifm_p_mt.3.76mm_ifm">Vraag 2</text:p>
      <text:p text:style-name="ifm_p_ifm">Op welke wijze heeft u uitvoering gegeven aan de motie Hoogland over het tegengaan van kilometerfraude bij import?<text:note text:id="ID-2016Z21598-d37e72" text:note-class="footnote"><text:note-citation text:label="2 ">2</text:note-citation><text:note-body><text:p text:style-name="ifm_p_font.normal_size.6.93pt_mt..5mm_indent.-0.1161in_mleft.0.1161in_ifm">Kamerstuk 34 300 XII, nr. 30.</text:p></text:note-body></text:note> Geeft de Rijksdienst Wegverkeer (RDW) inmiddels het oordeel «onlogisch» af als er twijfels zijn rondom de accuraatheid van de kilometerstand van geïmporteerde auto’s? Wat is de laatste stand van zaken rondom de uitwisseling van kilometerstanden tussen de landen die participeren in Eucaris? Zal de verplichte uitwisseling van kilometerstanden in geval van im- en exportauto's binnen EU per 1 januari 2018 daadwerkelijk zijn ingevoerd?</text:p>
      <text:p text:style-name="ifm_p_mt.3.76mm_ifm">Antwoord 2</text:p>
      <text:p text:style-name="ifm_p_ifm">Fraude met tellerstanden dupeert consumenten en dat vind ik onacceptabel. Nationaal heb ik daarom alles in het werk gesteld om de kans op fraude zo klein mogelijk te maken. Onlangs hebt u de evaluatie van de wet- en regelgeving aanpak fraude met tellerstanden ontvangen. De evaluatie laat zien dat het aantal onlogische tellerstanden sterk is teruggedrongen. Ook in Europees verband zet ik mij in om tellerfraude bij import tegen te gaan, want met name daar is tellerfraude een groot probleem, maar het blijft lastig hier voortgang te boeken.</text:p>
      <text:p text:style-name="ifm_p_ifm">Conform de motie Hoogland geeft de RDW inmiddels het oordeel «onlogisch» bij import van voertuigen die eerder al in Nederland waren geregistreerd als de tellerstand bij deze voertuigen lager is dan de tellerstand op het moment dat deze voertuigen werden geëxporteerd uit Nederland. Wanneer bij import een geldig buitenlands APK rapport aanwezig is, wordt de buitenlandse APK stand ook overgenomen. Als de APK stand hoger is dan de afgelezen tellerstand, dan wordt de aanvrager hiervan tijdens de keuring in kennis gesteld. De RDW baseert haar oordeel alleen op de zelf afgelezen stand en geeft het oordeel «geen oordeel», aangezien de RDW de volledige tellerstand historie van het voertuig niet kent.</text:p>
      <text:p text:style-name="ifm_p_mt.3.76mm_ifm">Verder is de RDW onlangs gestart met de proef uitwisseling tellerstanden met België bij import. Wanneer er twijfel is rondom de betrouwbaarheid van de tellerstanden, dan wordt de aanvrager hierover in kennis gesteld. In de loop van 2017 verwacht de RDW te gaan differentiëren naar «logisch», «onlogisch» en «geen oordeel» voor import voertuigen uit België.</text:p>
      <text:p text:style-name="ifm_p_ifm">De motie Hoogland vraagt ook om zo snel mogelijk internationaal tellerstanden uit te wisselen. Om een tellerstand van een geïmporteerd voertuig te kunnen beoordelen moet de tellerstandhistorie bekend zijn bij de RDW. Hiervoor is het nodig dat het land van herkomst tellerstanden registreert en die gegevens uit kan wisselen. Met uitzondering van België en Nederland zijn er geen EU-lidstaten die tellerstanden registreren en deze gegevens ter uitwisseling aanbieden in een systeem zoals Eucaris. Naast België bevraagt Slowakije sinds 25 april 2016 de RDW via Eucaris over de tellerstanden bij herregistratie.</text:p>
      <text:p text:style-name="ifm_p_ifm">Volgens de Europese APK-richtlijn 2014/45/EU zijn lidstaten in 2018 verplicht de tellerstand van een motorvoertuig te registeren bij de uitvoering van een APK. Er zijn nog geen afspraken gemaakt over een verplichte uitwisseling van tellerstanden. Hierover wordt wel gesproken tijdens de onderhandelingen over het voorstel voor een <text:span text:style-name="ifm_span_font.italic_ifm">verordening tot vereenvoudiging van de overbrenging van in een andere lidstaat ingeschreven motorvoertuigen binnen de interne markt</text:span><text:note text:id="ID-738-d37e124" text:note-class="footnote"><text:note-citation text:label="3 ">3</text:note-citation><text:note-body><text:p text:style-name="ifm_p_font.normal_size.6.93pt_mt..5mm_indent.-0.1161in_mleft.0.1161in_ifm">COM(2012)164</text:p></text:note-body></text:note>. De onderhandelingen verlopen moeizaam, waardoor de verwachting is dat 1 januari 2018 niet gehaald gaat worden om de verplichte uitwisseling tussen lidstaten te realiseren.</text:p>
      <text:p text:style-name="ifm_p_mt.3.76mm_ifm">Vraag 3</text:p>
      <text:p text:style-name="ifm_p_ifm">Welke acties onderneemt de RDW of welke acties ondernemen andere instanties tegen hackers die de kilometerstand terugdraaien? In hoeveel gevallen hebben deze acties tot een veroordeling geleid?</text:p>
      <text:p text:style-name="ifm_p_mt.3.76mm_ifm">Antwoord 3</text:p>
      <text:p text:style-name="ifm_p_ifm">Om fraude met het wijzigen van tellerstanden tegen te gaan, is op 1 januari 2014 een wijziging van de Wegenverkeerswet 1994 in werking getreden, bestaande uit een verbod op het (doen) wijzigen of beïnvloeden van kilometerstanden, de creatie van een grondslag voor een registratie van tellerstanden door de RDW en de verplichting voor erkende bedrijven tellerstanden door te geven aan de RDW. Het Landelijk Informatiecentrum Voertuigcriminaliteit speelt een belangrijke rol bij het onder de aandacht van het Openbaar Ministerie brengen van mogelijke fraudeurs.</text:p>
      <text:p text:style-name="ifm_p_ifm">Sinds de inwerkingtreding van de wetswijziging is in vijf gevallen van een vermoeden van grootschalige en ernstige fraude met het wijzigen van de tellerstand van motorrijtuigen een strafrechtelijk onderzoek gestart onder leiding van het Openbaar Ministerie. Deze zaken lopen nog.</text:p>
      <text:p text:style-name="ifm_p_ifm">Verder is de RDW onlangs gestart met een vervolgcampagne om consumenten te waarschuwen voor het gevaar van tellerfraude bij de aanschaf van tweedehands voertuigen.</text:p>
      <text:p text:style-name="ifm_p_mt.3.76mm_ifm">Vraag 4</text:p>
      <text:p text:style-name="ifm_p_ifm">Kunt u inzicht geven in het historisch verloop van het aantal auto’s met een onlogische tellerstand? Gaat het momenteel inderdaad om 163.000 auto’s? Hoe verhouden de cijfers van de RDW zich tot de cijfers van de website autoverleden.nl, waar melding wordt gemaakt van tellerfraude bij 1,7 miljoen auto’s?<text:note text:id="ID-2016Z21598-d37e97" text:note-class="footnote"><text:note-citation text:label="4 ">4</text:note-citation><text:note-body><text:p text:style-name="ifm_p_font.normal_size.6.93pt_mt..5mm_indent.-0.1161in_mleft.0.1161in_ifm">https://www.perssupport.nl/persbericht/98210/aanpak-tellerfraude-auto-s-kan-veel-strenger</text:p></text:note-body></text:note> Waardoor worden de verschillen veroorzaakt?</text:p>
      <text:p text:style-name="ifm_p_mt.3.76mm_ifm">Antwoord 4</text:p>
      <text:p text:style-name="ifm_p_ifm">Sinds 1 januari 2014 is de RDW verantwoordelijk voor de registratie van tellerstanden van Nederlands gekentekende voertuigen. Tot 1 januari 2014 werden tellerstanden bijgehouden in het private systeem Nationale autopas (NAP).</text:p>
      <text:p text:style-name="ifm_p_ifm">De oplopende tellerstandreeksen die de RDW per 1 januari 2014 van NAP heeft overgenomen hebben allemaal het oordeel «logisch» gekregen van de RDW. Alle volgens NAP onlogische tellerstandreeksen hebben het oordeel «geen oordeel» gekregen, met als toelichting «onlogisch volgens NAP». Vanaf een eerste formele registratie bij de RDW krijgen ze het oordeel «logisch», «onlogisch» of «geen oordeel». Volgens de registratie van tellerstanden door de RDW zijn er momenteel ruim 195.000 Nederlands gekentekende voertuigen met het oordeel «onlogisch». Dit is ongeveer 1.9% van het totale voertuigpark waarvoor de RDW tellerstanden registreert.</text:p>
      <text:p text:style-name="ifm_p_ifm">Daarnaast zijn er circa 2,7 miljoen Nederlands gekentekende voertuigen met het oordeel «geen oordeel». Dit is een kleine 26% van het totale voertuigpark waarvoor de RDW tellerstanden registreert (peildatum 1-10-2016). De RDW geeft in de volgende situaties het oordeel «geen oordeel»; te weinig standen (minder dan twee standen geregistreerd), vijf-cijferige teller, teller vervangen, import voertuigen en onlogisch volgens NAP (standen van voor 1 januari 2014 met een trendbreuk). Uit de toelichting die de RDW bij het oordeel geeft blijkt waar het «geen oordeel» op gebaseerd is.</text:p>
      <text:p text:style-name="ifm_p_ifm">Waar de website autoverleden.nl haar cijfers op baseert is bij ons niet bekend.</text:p>
      <text:p text:style-name="ifm_p_mt.3.76mm_ifm">Vraag 5</text:p>
      <text:p text:style-name="ifm_p_ifm">Controleert de RDW behalve aan de hand van digitale uitleesapparatuur ook aan de hand van de slijtage van bepaalde onderdelen om vast te stellen of een kilometerstand aannemelijk is of niet? Zo ja, gebeurt dit voor alle geïmporteerde auto’s of alleen voor auto's uit bepaalde landen? Zo nee, bent u bereid hiertoe over te gaan?</text:p>
      <text:p text:style-name="ifm_p_mt.3.76mm_ifm">Antwoord 5</text:p>
      <text:p text:style-name="ifm_p_ifm">De RDW houdt proeven met het digitaal uitlezen van de <text:span text:style-name="ifm_span_font.italic_ifm">on board</text:span> computer van het voertuig om teruggedraaide tellerstanden te detecteren. De resultaten zijn veelbelovend; er wordt bezien op welke wijze dit instrument structureel kan worden ingezet bij de controle van tellerstanden. De controle van slijtage van bepaalde onderdelen wordt niet toepast, omdat dit een weinig betrouwbare methode is om vast te stellen of een tellerstand al dan niet correc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oogland over het terugdraaien van kilometertellers door hackers</dc:title>
    <meta:user-defined meta:name="OVERHEIDop.ParlID/DC.identifier">ah-tk-20162017-738</meta:user-defined>
    <meta:user-defined meta:name="OVERHEIDop.vraagnummer">2016Z21598</meta:user-defined>
    <meta:user-defined meta:name="OVERHEIDop.aanhangselNummer">738</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6-2017</meta:user-defined>
    <meta:user-defined meta:name="DCTERMS.W3CDTF/OVERHEIDop.datumOntvangst">2016-12-13</meta:user-defined>
    <meta:user-defined meta:name="OVERHEID.StatenGeneraal/DC.creator">Tweede Kamer der Staten-Generaal</meta:user-defined>
    <dc:language>nl</dc:language>
    <meta:user-defined meta:name="DCTERMS.alternative"/>
    <meta:user-defined meta:name="DC.title">Antwoord op vragen van het lid Hoogland over het terugdraaien van kilometertellers door hackers</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