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het lid <text:span text:style-name="ifm_span_font.bold_ifm">Brouwer</text:span> (PvdA) aan de Minister van Veiligheid en Justitie over <text:span text:style-name="ifm_span_font.italic_ifm">het bericht dat veel Nederlanders niet goed weten wanneer naar 112 mag worden gebeld</text:span> (ingezonden 11 november 2016).</text:p>
      <text:p text:style-name="ifm_p_font.roman_mt.3.76mm_ifm">Mededeling van Minister <text:span text:style-name="ifm_span_font.bold_ifm">Van der Steur</text:span> (Veiligheid en Justitie) (ontvangen 13 december 2016).</text:p>
      <text:p text:style-name="ifm_p_mt.3.76mm_ifm">Vraag 1</text:p>
      <text:p text:style-name="ifm_p_ifm">Bent u bekend met het bericht «112 daar red je levens mee maar dan moet je wel bellen»?<text:note text:id="ID-2016Z21002-d37e49" text:note-class="footnote"><text:note-citation text:label="1 ">1</text:note-citation><text:note-body><text:p text:style-name="ifm_p_font.normal_size.6.93pt_mt..5mm_indent.-0.1161in_mleft.0.1161in_ifm">https://www.rtlnieuws.nl/editienl/112-daar-red-je-levens-mee-maar-dan-moet-je-wel-bellen</text:p></text:note-body></text:note></text:p>
      <text:p text:style-name="ifm_p_mt.3.76mm_ifm">Vraag 2</text:p>
      <text:p text:style-name="ifm_p_ifm">Deelt u de mening dat het onwenselijk is dat veel Nederlanders niet goed weten wanneer 112 wel en niet mag worden gebeld?</text:p>
      <text:p text:style-name="ifm_p_mt.3.76mm_ifm">Vraag 3</text:p>
      <text:p text:style-name="ifm_p_ifm">Deelt u de mening dat het onwenselijk is dat mensen te laat bellen en hierdoor kostbare seconden verloren gaan voor de hulpverleners en de pakkans van de politie verkleind wordt? Zo ja, hoe verklaart u dat veel mensen te laat 112 bellen? Zo nee, waarom niet?</text:p>
      <text:p text:style-name="ifm_p_mt.3.76mm_ifm">Vraag 4</text:p>
      <text:p text:style-name="ifm_p_ifm">Heeft u ook signalen dat mensen 112 bellen terwijl het incident waar zij voor bellen geen spoed betreft of misbruik maken van het alarmnummer 112? Zo ja, heeft u zicht op in hoeveel gevallen er naar 112 gebeld wordt voor incidenten zonder spoed en hoeveel telefoontjes naar het alarmnummer misbruik betreffen? Zo nee, waarom niet?</text:p>
      <text:p text:style-name="ifm_p_mt.3.76mm_ifm">Vraag 5</text:p>
      <text:p text:style-name="ifm_p_ifm">Deelt u de mening dat het van belang is dat mensen beter geïnformeerd worden over wanneer 112 wel en niet gebeld mag worden omdat elke seconde kan tellen, maar ook omdat misbruik hiermee tegengegaan kan worden? Zo ja, bent u voornemens om een nieuwe campagne te starten en in deze campagne ook aandacht te besteden aan misbruik? Zo nee, waarom niet?</text:p>
      <text:p text:style-name="ifm_p_mt.3.76mm_ifm">Vraag 6</text:p>
      <text:p text:style-name="ifm_p_ifm">Welke mogelijkheden ziet u nog meer om mensen verder te informeren over wanneer zij wel en niet 112 mogen bellen?</text:p>
      <text:p text:style-name="ifm_p_mt.3.76mm_ifm">Vraag 7</text:p>
      <text:p text:style-name="ifm_p_ifm">Wanneer het gaat om gevallen waarin mensen te vroeg bellen, betreft het dan incidenten waarbij de buren mogelijk ondersteuning kunnen bieden? Zo ja, deelt u de mening dat het waardevol zou kunnen zijn om de centralist de vraag «heeft u uw buren al gebeld?» te laten stellen? Zo nee, waarom niet?</text:p>
      <text:p text:style-name="ifm_p_mt.3.76mm_ifm">Vraag 8</text:p>
      <text:p text:style-name="ifm_p_ifm">Deelt u de mening dat misbruik van 112 verder aangepakt moet worden aangezien misbruikers de lijn voor mensen in nood bezet houden en centralisten onheus bejegenen? Zo ja, welke mogelijkheden bestaan er nu om misbruik van het alarmnummer 112 aan te pakken en ziet u mogelijkheden om misbruik van 112 verder tegen te gaan? Zo nee, waarom niet?</text:p>
      <text:h text:style-name="ifm_p_font.bold_mt.5.08mm_page.keep-with-next_ifm" text:outline-level="2">Mededeling</text:h>
      <text:p text:style-name="ifm_p_mt.4.23mm_ifm">Hierbij deel ik u mede dat de schriftelijke vragen van het lid Brouwer (PvdA) van uw Kamer aan de Minister van Veiligheid en Justitie over het bericht dat veel Nederlanders niet goed weten wanneer naar 112 mag worden gebeld (ingezonden 11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uwer over het bericht dat veel Nederlanders niet goed weten wanneer naar 112 mag worden gebeld</dc:title>
    <meta:user-defined meta:name="OVERHEIDop.ParlID/DC.identifier">ah-tk-20162017-732</meta:user-defined>
    <meta:user-defined meta:name="OVERHEIDop.vraagnummer">2016Z21002</meta:user-defined>
    <meta:user-defined meta:name="OVERHEIDop.aanhangselNummer">732</meta:user-defined>
    <meta:user-defined meta:name="OVERHEIDop.AanhangselTypen/DC.type">Mededeling</meta:user-defined>
    <meta:user-defined meta:name="OVERHEIDop.Parlementair/DC.type">Aanhangsel van de Handelingen</meta:user-defined>
    <meta:user-defined meta:name="OVERHEIDop.indiener">H. Brouwer</meta:user-defined>
    <meta:user-defined meta:name="OVERHEIDop.ontvanger">G.A. van der Steur</meta:user-defined>
    <meta:user-defined meta:name="OVERHEIDop.vergaderjaar">2016-2017</meta:user-defined>
    <meta:user-defined meta:name="DCTERMS.W3CDTF/OVERHEIDop.datumOntvangst">2016-12-13</meta:user-defined>
    <meta:user-defined meta:name="OVERHEID.StatenGeneraal/DC.creator">Tweede Kamer der Staten-Generaal</meta:user-defined>
    <dc:language>nl</dc:language>
    <meta:user-defined meta:name="DCTERMS.alternative"/>
    <meta:user-defined meta:name="DC.title">Uitstel beantwoording vragen van het lid Brouwer over het bericht dat veel Nederlanders niet goed weten wanneer naar 112 mag worden gebeld</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