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de leden <text:span text:style-name="ifm_span_font.bold_ifm">Kuiken</text:span> en <text:span text:style-name="ifm_span_font.bold_ifm">Marcouch</text:span> (beiden PvdA) aan de Staatssecretaris van Veiligheid en Justitie over <text:span text:style-name="ifm_span_font.italic_ifm">het bericht «Spoedoverleg over zakkenrollende asielzoekers»</text:span> (ingezonden 17 november 2016).</text:p>
      <text:p text:style-name="ifm_p_font.roman_mt.3.76mm_ifm">Mededeling van Staatssecretaris <text:span text:style-name="ifm_span_font.bold_ifm">Dijkhoff</text:span> (Veiligheid en Justitie) (ontvangen 12 december 2016).</text:p>
      <text:p text:style-name="ifm_p_mt.3.76mm_ifm">Vraag 1</text:p>
      <text:p text:style-name="ifm_p_ifm">Bent u bekend met de oproep van de burgemeester van Groningen voor het versneld uitzetten van asielzoekers die in aanraking zijn geweest met justitie?<text:note text:id="ID-2016Z21468-d37e61" text:note-class="footnote"><text:note-citation text:label="1 ">1</text:note-citation><text:note-body><text:p text:style-name="ifm_p_font.normal_size.6.93pt_mt..5mm_indent.-0.1161in_mleft.0.1161in_ifm">http://www.rtvnoord.nl/nieuws/170192/Snelrecht-toegepast-op-zakkenrollende-asielzoeke</text:p></text:note-body></text:note></text:p>
      <text:p text:style-name="ifm_p_mt.3.76mm_ifm">Vraag 2</text:p>
      <text:p text:style-name="ifm_p_ifm">Deelt u de mening dat zakkenrollende asielzoekers versneld uitgezet moeten kunnen worden indien zij uit een veilig land van herkomst komen? Zo ja, hoe en op welke korte termijn gaat u hiervoor zorgen? Zo nee, waarom bent u het niet eens?</text:p>
      <text:p text:style-name="ifm_p_mt.3.76mm_ifm">Vraag 3</text:p>
      <text:p text:style-name="ifm_p_ifm">Kunt u bevestigen dat een deel van deze asielzoekers die veroordeeld worden voor zakkenrollen of andere strafbare feiten, uit veilige landen van herkomst komt zoals Marokko en Georgië? Zo ja, wat kunt u doen teneinde, eventueel in samenspraak met de landen van herkomst, te voorkomen dat deze asielzoekers naar Nederland komen?</text:p>
      <text:p text:style-name="ifm_p_mt.3.76mm_ifm">Vraag 4</text:p>
      <text:p text:style-name="ifm_p_ifm">Is het waar dat de genoemde zakkenrollende asielzoekers in georganiseerd verband werken? Zo ja, waar vindt deze bendevorming plaats en wat kunt u daar tegen doen? Zo nee, wat is er dan niet waar?</text:p>
      <text:p text:style-name="ifm_p_mt.3.76mm_ifm">Vraag 5</text:p>
      <text:p text:style-name="ifm_p_ifm">Zijn er meer gemeenten waar de genoemde problematiek van georganiseerde criminele asielzoekers zich voor doet? Zo ja, welke gemeenten betreft dit en wat is de aard en de omvang van deze problematiek? Zo nee, acht u het nodig hier onderzoek naar te laten verrichten?</text:p>
      <text:p text:style-name="ifm_p_mt.3.76mm_ifm">Vraag 6</text:p>
      <text:p text:style-name="ifm_p_ifm">Welke maatregelen kunt u, met betrekking tot wetgeving of detentie, nog meer treffen als het gaat om asielzoekers, afkomstig uit veilige landen van herkomst, die één keer veroordeeld zijn voor diefstal?</text:p>
      <text:h text:style-name="ifm_p_font.bold_mt.5.08mm_page.keep-with-next_ifm" text:outline-level="2">Mededeling</text:h>
      <text:p text:style-name="ifm_p_mt.4.23mm_ifm">Hierbij deel ik u mede dat de schriftelijke vragen van de leden Kuiken en Marcouch (beiden PvdA) van uw Kamer aan de Staatssecretaris van Veiligheid en Justitie over het bericht «Spoedoverleg over zakkenrollende asielzoekers» (ingezonden 17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Marcouch over het bericht ‘Spoedoverleg over zakkenrollende asielzoekers’</dc:title>
    <meta:user-defined meta:name="OVERHEIDop.ParlID/DC.identifier">ah-tk-20162017-731</meta:user-defined>
    <meta:user-defined meta:name="OVERHEIDop.vraagnummer">2016Z21468</meta:user-defined>
    <meta:user-defined meta:name="OVERHEIDop.aanhangselNummer">73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K.H.D.M. Dijkhoff</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Uitstel beantwoording vragen van de leden Kuiken en Marcouch over het bericht ‘Spoedoverleg over zakkenrollende asielzoekers’</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